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24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3" style:family="table-row">
      <style:table-row-properties style:min-row-height="2.408cm" fo:keep-together="auto"/>
    </style:style>
    <style:style style:name="表格1.4" style:family="table-row">
      <style:table-row-properties style:min-row-height="0.517cm" fo:keep-together="auto"/>
    </style:style>
    <style:style style:name="表格1.5" style:family="table-row">
      <style:table-row-properties style:min-row-height="1.199cm" fo:keep-together="auto"/>
    </style:style>
    <style:style style:name="表格1.15" style:family="table-row">
      <style:table-row-properties style:min-row-height="0.587cm" fo:keep-together="auto"/>
    </style:style>
    <style:style style:name="表格1.16" style:family="table-row">
      <style:table-row-properties style:min-row-height="4.64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正修科技大學工業工程與管理系</text:span><text:span text:style-name="T2"> </text:span><text:span text:style-name="T1">課業</text:span><text:span text:style-name="T2">學習輔導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輔導班級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輔導老師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輔導日期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輔導內容</text:p>
            <text:p text:style-name="P6">(由老師填寫)</text:p>
          </table:table-cell>
          <table:table-cell table:style-name="表格1.F1" table:number-columns-spanned="5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4">學生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F1" table:number-columns-spanned="6" office:value-type="string">
            <text:p text:style-name="P2"><text:span text:style-name="T3">學習成果(心得)</text:span><text:span text:style-name="T4"></text:span><text:span text:style-name="T5">由學生撰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工業工程與管理系 課業學習輔導記錄表</dc:title>
    <meta:initial-creator>csu</meta:initial-creator>
    <meta:creation-date>2008-11-06T11:11:00</meta:creation-date>
    <dc:date>2017-09-08T09:01:25.072000000</dc:date>
    <meta:editing-cycles>2</meta:editing-cycles>
    <meta:editing-duration>PT10M28S</meta:editing-duration>
    <meta:document-statistic meta:table-count="1" meta:image-count="0" meta:object-count="0" meta:page-count="2" meta:paragraph-count="9" meta:word-count="69" meta:character-count="70" meta:non-whitespace-character-count="69"/>
    <meta:generator>LibreOffice/5.2.5.1$Windows_x86 LibreOffice_project/0312e1a284a7d50ca85a365c316c7abbf20a4d22</meta:generator>
  </office:meta>
</office:document-meta>
</file>