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中國海-明-左上黑影" svg:font-family="中國海-明-左上黑影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3cm" fo:margin-left="-0.062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2.18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18cm"/>
    </style:style>
    <style:style style:name="表格1.F" style:family="table-column">
      <style:table-column-properties style:column-width="5.177cm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9.75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688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1.637cm" fo:keep-together="always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20%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loext:padding="0cm" loext:border="0.51pt solid #000000"/>
    </style:style>
    <style:style style:name="P8" style:family="paragraph" style:parent-style-name="Standard">
      <style:paragraph-properties fo:line-height="100%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margin-left="0.129cm" fo:margin-right="0.129cm" fo:line-height="10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129cm" fo:margin-right="0.12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43cm" fo:margin-right="0cm" fo:line-height="100%" fo:text-align="justify" style:justify-single-word="false" fo:text-indent="-0.43cm" style:auto-text-indent="false" style:snap-to-layout-grid="false"/>
    </style:style>
    <style:style style:name="P12" style:family="paragraph" style:parent-style-name="Standard">
      <style:paragraph-properties fo:margin-left="0.43cm" fo:margin-right="0cm" fo:line-height="100%" fo:text-align="justify" style:justify-single-word="false" fo:text-indent="-0.43cm" style:auto-text-indent="false" style:snap-to-layout-grid="false"/>
      <style:text-properties style:font-name="標楷體" fo:font-size="12pt" style:font-name-asian="標楷體" style:font-size-asian="12pt"/>
    </style:style>
    <style:style style:name="P13" style:family="paragraph" style:parent-style-name="Text_20_body">
      <style:paragraph-properties fo:margin-left="0.43cm" fo:margin-right="0cm" fo:text-indent="-0.43cm" style:auto-text-indent="false"/>
      <style:text-properties fo:font-size="12pt" style:font-size-asian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3">正修科技大學 <text:s text:c="3"/>工業工程與管理系 <text:s text:c="3"/>教師晤談記錄表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教 <text:s text:c="2"/>師</text:p>
            <text:p text:style-name="P9">簽 <text:s text:c="2"/>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0">導師</text:p>
            <text:p text:style-name="P10">班級</text:p>
          </table:table-cell>
          <table:covered-table-cell/>
          <table:table-cell table:style-name="表格1.A1" office:value-type="string">
            <text:p text:style-name="P7"><text:span text:style-name="T1"/></text:p>
          </table:table-cell>
        </table:table-row>
        <table:table-row table:style-name="表格1.3">
          <table:table-cell table:style-name="表格1.A2" office:value-type="string">
            <text:p text:style-name="P6">輔導學生或協助系務事實</text:p>
          </table:table-cell>
          <table:table-cell table:style-name="表格1.B3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評量</text:p>
          </table:table-cell>
          <table:table-cell table:style-name="表格1.A2" office:value-type="string">
            <text:p text:style-name="P2"/>
          </table:table-cell>
          <table:table-cell table:style-name="表格1.C4" table:number-columns-spanned="2" office:value-type="string">
            <text:p text:style-name="P5">主任簽名</text:p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備　註</text:p>
          </table:table-cell>
          <table:table-cell table:style-name="表格1.A1" table:number-columns-spanned="5" office:value-type="string">
            <text:p text:style-name="P13">1.專任教師應於日間空堂時段選定四節、日間部導師另加二節為晤談時間，同一天最多二節。</text:p>
            <text:p text:style-name="P12">2.對學生之問題請即刻處理或反映相關單位。</text:p>
            <text:p text:style-name="P11"><text:span text:style-name="T6">3.記錄表繳交方式：擔任導師者，請於每月底傳回或交至幼保系103系辦公室，再交由系主任查閱評核留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中國海-明-左上黑影" svg:font-family="中國海-明-左上黑影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9cm" fo:orphans="0" fo:widows="0" style:vertical-align="baseline" style:writing-mode="lr-tb"/>
      <style:text-properties style:use-window-font-color="true" style:font-name="中國海-明-左上黑影" fo:font-family="中國海-明-左上黑影, 細明體" style:font-family-generic="modern" fo:font-size="18pt" fo:letter-spacing="0.004cm" fo:language="en" fo:country="US" style:font-name-asian="中國海-明-左上黑影" style:font-family-asian="中國海-明-左上黑影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3:00</meta:creation-date>
    <dc:date>2017-09-08T09:03:37.461000000</dc:date>
    <meta:editing-cycles>4</meta:editing-cycles>
    <meta:editing-duration>PT40S</meta:editing-duration>
    <meta:document-statistic meta:table-count="1" meta:image-count="0" meta:object-count="0" meta:page-count="1" meta:paragraph-count="12" meta:word-count="156" meta:character-count="176" meta:non-whitespace-character-count="161"/>
    <meta:generator>LibreOffice/5.2.5.1$Windows_x86 LibreOffice_project/0312e1a284a7d50ca85a365c316c7abbf20a4d22</meta:generator>
  </office:meta>
</office:document-meta>
</file>