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0EC3E23D8F57B2E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Arial Unicode MS'" style:font-family-generic="modern"/>
    <style:font-face style:name="華康隸書體" svg:font-family="華康隸書體,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16cm" fo:margin-left="-0.062cm" table:align="left" style:writing-mode="lr-tb"/>
    </style:style>
    <style:style style:name="表格1.A" style:family="table-column">
      <style:table-column-properties style:column-width="15.316cm"/>
    </style:style>
    <style:style style:name="表格1.1" style:family="table-row">
      <style:table-row-properties style:row-height="24.414cm" fo:keep-together="auto"/>
    </style:style>
    <style:style style:name="表格1.A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5.289cm" table:align="left" style:writing-mode="lr-tb"/>
    </style:style>
    <style:style style:name="表格2.A" style:family="table-column">
      <style:table-column-properties style:column-width="15.289cm"/>
    </style:style>
    <style:style style:name="表格2.1" style:family="table-row">
      <style:table-row-properties style:row-height="23.83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200%"/>
    </style:style>
    <style:style style:name="P3" style:family="paragraph" style:parent-style-name="Standard">
      <style:paragraph-properties fo:line-height="200%" fo:text-align="center" style:justify-single-word="false"/>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200%" fo:text-align="justify" style:justify-single-word="false">
        <style:tab-stops>
          <style:tab-stop style:position="2.54cm"/>
        </style:tab-stops>
      </style:paragraph-properties>
    </style:style>
    <style:style style:name="P6" style:family="paragraph" style:parent-style-name="Standard" style:list-style-name="WW8Num21">
      <style:paragraph-properties fo:line-height="200%" fo:text-align="justify" style:justify-single-word="false"/>
    </style:style>
    <style:style style:name="P7" style:family="paragraph" style:parent-style-name="Standard" style:list-style-name="WW8Num9">
      <style:paragraph-properties fo:line-height="200%">
        <style:tab-stops>
          <style:tab-stop style:position="0.476cm"/>
        </style:tab-stops>
      </style:paragraph-properties>
    </style:style>
    <style:style style:name="P8" style:family="paragraph" style:parent-style-name="Standard">
      <style:paragraph-properties fo:line-height="200%" fo:text-align="center" style:justify-single-word="false"/>
      <style:text-properties style:font-name="標楷體" fo:font-size="28pt" style:font-name-asian="標楷體" style:font-size-asian="28pt" style:font-name-complex="標楷體" style:font-size-complex="28pt"/>
    </style:style>
    <style:style style:name="P9" style:family="paragraph" style:parent-style-name="Standard">
      <style:paragraph-properties fo:line-height="200%"/>
      <style:text-properties style:font-name="標楷體" fo:font-size="24pt" style:font-name-asian="標楷體" style:font-size-asian="24pt" style:font-name-complex="標楷體" style:font-size-complex="24pt"/>
    </style:style>
    <style:style style:name="P10" style:family="paragraph" style:parent-style-name="Standard">
      <style:paragraph-properties fo:line-height="200%" fo:text-align="center" style:justify-single-word="false"/>
      <style:text-properties style:font-name="標楷體" fo:font-size="24pt" style:font-name-asian="標楷體" style:font-size-asian="24pt" style:font-name-complex="標楷體" style:font-size-complex="24pt"/>
    </style:style>
    <style:style style:name="P11" style:family="paragraph" style:parent-style-name="Standard">
      <style:paragraph-properties fo:line-height="200%" fo:text-align="center" style:justify-single-word="false"/>
      <style:text-properties fo:font-size="24pt" style:font-size-asian="24pt" style:font-size-complex="24pt"/>
    </style:style>
    <style:style style:name="P12" style:family="paragraph" style:parent-style-name="Standard">
      <style:paragraph-properties fo:line-height="200%" fo:text-align="center" style:justify-single-word="false"/>
      <style:text-properties fo:font-size="18pt" style:font-size-asian="18pt"/>
    </style:style>
    <style:style style:name="P13" style:family="paragraph" style:parent-style-name="Standard">
      <style:paragraph-properties fo:line-height="200%" fo:text-align="center" style:justify-single-word="false"/>
      <style:text-properties style:font-name="華康中楷體" style:font-name-asian="華康中楷體"/>
    </style:style>
    <style:style style:name="P14" style:family="paragraph" style:parent-style-name="Standard">
      <style:paragraph-properties fo:text-align="justify" style:justify-single-word="false"/>
      <style:text-properties style:font-name="華康中楷體" style:font-name-asian="華康中楷體"/>
    </style:style>
    <style:style style:name="P15" style:family="paragraph" style:parent-style-name="Standard">
      <style:paragraph-properties fo:text-align="justify" style:justify-single-word="false"/>
      <style:text-properties style:font-name="華康中楷體" fo:font-size="14pt" style:font-name-asian="華康中楷體" style:font-size-asian="14pt"/>
    </style:style>
    <style:style style:name="P16" style:family="paragraph" style:parent-style-name="Standard">
      <style:paragraph-properties fo:line-height="200%" fo:text-align="justify" style:justify-single-word="false"/>
      <style:text-properties style:font-name-asian="標楷體" style:font-size-complex="12pt"/>
    </style:style>
    <style:style style:name="P17" style:family="paragraph" style:parent-style-name="Standard" style:list-style-name="WW8Num16">
      <style:paragraph-properties fo:line-height="200%" fo:text-align="justify" style:justify-single-word="false"/>
      <style:text-properties style:font-name-asian="標楷體" style:font-size-complex="12pt"/>
    </style:style>
    <style:style style:name="P18" style:family="paragraph" style:parent-style-name="Standard" style:list-style-name="WW8Num15">
      <style:paragraph-properties fo:line-height="200%" fo:text-align="justify" style:justify-single-word="false">
        <style:tab-stops>
          <style:tab-stop style:position="1.693cm"/>
        </style:tab-stops>
      </style:paragraph-properties>
      <style:text-properties style:font-name-asian="標楷體" style:font-size-complex="12pt"/>
    </style:style>
    <style:style style:name="P19" style:family="paragraph" style:parent-style-name="Standard" style:list-style-name="WW8Num21">
      <style:paragraph-properties fo:line-height="200%" fo:text-align="justify" style:justify-single-word="false"/>
      <style:text-properties style:font-name-asian="標楷體" style:font-size-complex="12pt"/>
    </style:style>
    <style:style style:name="P20"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21" style:family="paragraph" style:parent-style-name="Standard">
      <style:paragraph-properties fo:text-align="center" style:justify-single-word="false"/>
      <style:text-properties fo:font-size="14pt" fo:font-weight="bold" style:font-name-asian="華康中楷體" style:font-size-asian="14pt" style:font-weight-asian="bold"/>
    </style:style>
    <style:style style:name="P22" style:family="paragraph" style:parent-style-name="Standard">
      <style:paragraph-properties style:line-height-at-least="0.741cm" fo:text-align="center" style:justify-single-word="false"/>
    </style:style>
    <style:style style:name="P23" style:family="paragraph" style:parent-style-name="Standard">
      <style:paragraph-properties style:line-height-at-least="0.741cm" fo:text-align="center" style:justify-single-word="false"/>
      <style:text-properties style:font-name="華康楷書體W5" style:font-name-asian="華康楷書體W5"/>
    </style:style>
    <style:style style:name="P24" style:family="paragraph" style:parent-style-name="Standard">
      <style:paragraph-properties fo:line-height="200%" fo:text-align="center" style:justify-single-word="false"/>
      <style:text-properties fo:font-size="16pt" fo:language="zh" fo:country="TW" fo:font-weight="bold" style:font-name-asian="標楷體" style:font-size-asian="16pt" style:language-asian="zh" style:country-asian="TW" style:font-weight-asian="bold"/>
    </style:style>
    <style:style style:name="P25" style:family="paragraph" style:parent-style-name="Standard" style:list-style-name="">
      <style:paragraph-properties fo:line-height="200%" fo:text-align="center" style:justify-single-word="false"/>
      <style:text-properties fo:font-size="16pt" fo:font-weight="bold" style:font-name-asian="標楷體" style:font-size-asian="16pt" style:font-weight-asian="bold"/>
    </style:style>
    <style:style style:name="P26" style:family="paragraph" style:parent-style-name="Standard">
      <style:paragraph-properties style:snap-to-layout-grid="false"/>
      <style:text-properties fo:font-size="10pt" fo:language="zh" fo:country="TW" style:font-size-asian="10pt" style:language-asian="zh" style:country-asian="TW"/>
    </style:style>
    <style:style style:name="P27" style:family="paragraph" style:parent-style-name="Standard">
      <style:text-properties fo:font-size="13pt" fo:language="zh" fo:country="TW" style:font-name-asian="華康中楷體" style:font-size-asian="13pt" style:language-asian="zh" style:country-asian="TW"/>
    </style:style>
    <style:style style:name="P28" style:family="paragraph" style:parent-style-name="Standard">
      <style:paragraph-properties style:snap-to-layout-grid="false"/>
      <style:text-properties fo:font-size="13pt" fo:language="zh" fo:country="TW" style:font-name-asian="華康中楷體" style:font-size-asian="13pt" style:language-asian="zh" style:country-asian="TW"/>
    </style:style>
    <style:style style:name="P29" style:family="paragraph" style:parent-style-name="Standard">
      <style:paragraph-properties fo:line-height="200%"/>
      <style:text-properties fo:font-size="13pt" style:font-size-asian="13pt"/>
    </style:style>
    <style:style style:name="P30" style:family="paragraph" style:parent-style-name="Standard">
      <style:paragraph-properties fo:line-height="200%"/>
      <style:text-properties fo:font-size="13pt" style:font-name-asian="標楷體" style:font-size-asian="13pt"/>
    </style:style>
    <style:style style:name="P31" style:family="paragraph" style:parent-style-name="Standard">
      <style:paragraph-properties fo:line-height="200%">
        <style:tab-stops>
          <style:tab-stop style:position="0.476cm"/>
        </style:tab-stops>
      </style:paragraph-properties>
      <style:text-properties fo:font-size="13pt" style:font-name-asian="標楷體" style:font-size-asian="13pt"/>
    </style:style>
    <style:style style:name="P32" style:family="paragraph" style:parent-style-name="Standard">
      <style:paragraph-properties fo:line-height="200%"/>
      <style:text-properties fo:font-size="13pt" style:font-name-asian="標楷體" style:font-size-asian="13pt"/>
    </style:style>
    <style:style style:name="P33" style:family="paragraph" style:parent-style-name="Standard">
      <style:paragraph-properties fo:line-height="200%" fo:text-align="center" style:justify-single-word="false"/>
      <style:text-properties fo:font-size="13pt" style:font-name-asian="標楷體" style:font-size-asian="13pt"/>
    </style:style>
    <style:style style:name="P34" style:family="paragraph" style:parent-style-name="Standard" style:list-style-name="WW8Num9">
      <style:paragraph-properties fo:line-height="200%">
        <style:tab-stops>
          <style:tab-stop style:position="0.476cm"/>
        </style:tab-stops>
      </style:paragraph-properties>
      <style:text-properties fo:font-size="13pt" style:font-name-asian="標楷體" style:font-size-asian="13pt"/>
    </style:style>
    <style:style style:name="P35" style:family="paragraph" style:parent-style-name="Standard" style:list-style-name="WW8Num8">
      <style:paragraph-properties fo:line-height="200%">
        <style:tab-stops>
          <style:tab-stop style:position="0.635cm"/>
        </style:tab-stops>
      </style:paragraph-properties>
      <style:text-properties fo:font-size="13pt" style:font-name-asian="標楷體" style:font-size-asian="13pt"/>
    </style:style>
    <style:style style:name="P36" style:family="paragraph" style:parent-style-name="Standard" style:list-style-name="WW8Num22">
      <style:paragraph-properties fo:line-height="200%"/>
      <style:text-properties fo:font-size="13pt" style:font-name-asian="標楷體" style:font-size-asian="13pt"/>
    </style:style>
    <style:style style:name="P37" style:family="paragraph" style:parent-style-name="Standard">
      <style:paragraph-properties fo:text-align="justify" style:justify-single-word="false"/>
      <style:text-properties fo:font-size="13pt" style:font-name-asian="標楷體" style:font-size-asian="13pt"/>
    </style:style>
    <style:style style:name="P38" style:family="paragraph" style:parent-style-name="Standard">
      <style:paragraph-properties fo:line-height="200%"/>
      <style:text-properties fo:font-size="13pt" fo:font-weight="bold" style:font-name-asian="標楷體" style:font-size-asian="13pt" style:font-weight-asian="bold"/>
    </style:style>
    <style:style style:name="P39" style:family="paragraph" style:parent-style-name="Standard">
      <style:paragraph-properties fo:line-height="200%" fo:text-align="center" style:justify-single-word="false"/>
      <style:text-properties fo:font-size="13pt" fo:font-weight="bold" style:font-name-asian="標楷體" style:font-size-asian="13pt" style:font-weight-asian="bold"/>
    </style:style>
    <style:style style:name="P40" style:family="paragraph" style:parent-style-name="Standard">
      <style:paragraph-properties fo:line-height="200%" fo:text-align="center" style:justify-single-word="false"/>
      <style:text-properties fo:font-size="13pt" fo:font-weight="bold" style:font-name-asian="標楷體" style:font-size-asian="13pt" style:font-weight-asian="bold"/>
    </style:style>
    <style:style style:name="P41" style:family="paragraph" style:parent-style-name="Standard">
      <style:paragraph-properties fo:line-height="200%"/>
      <style:text-properties fo:font-size="13pt" style:text-underline-style="solid" style:text-underline-width="auto" style:text-underline-color="font-color" style:font-name-asian="標楷體" style:font-size-asian="13pt"/>
    </style:style>
    <style:style style:name="P42" style:family="paragraph" style:parent-style-name="Standard">
      <style:paragraph-properties fo:margin-left="0.953cm" fo:margin-right="0cm" fo:line-height="200%" fo:text-align="justify" style:justify-single-word="false" fo:text-indent="-0.953cm" style:auto-text-indent="false"/>
    </style:style>
    <style:style style:name="P43" style:family="paragraph" style:parent-style-name="Standard">
      <style:paragraph-properties fo:margin-left="2.223cm" fo:margin-right="0cm" fo:line-height="200%" fo:text-align="justify" style:justify-single-word="false" fo:text-indent="-1.27cm" style:auto-text-indent="false"/>
    </style:style>
    <style:style style:name="P44" style:family="paragraph" style:parent-style-name="Standard">
      <style:paragraph-properties fo:margin-left="0cm" fo:margin-right="0cm" fo:line-height="200%" fo:text-align="justify" style:justify-single-word="false" fo:text-indent="1.058cm" style:auto-text-indent="false"/>
    </style:style>
    <style:style style:name="P45" style:family="paragraph" style:parent-style-name="Standard">
      <style:paragraph-properties fo:margin-left="0.847cm" fo:margin-right="0cm" fo:line-height="200%" fo:text-align="justify" style:justify-single-word="false" fo:text-indent="0cm" style:auto-text-indent="false"/>
    </style:style>
    <style:style style:name="P46" style:family="paragraph" style:parent-style-name="Standard">
      <style:paragraph-properties fo:margin-left="0.847cm" fo:margin-right="0cm" fo:line-height="200%" fo:text-align="justify" style:justify-single-word="false" fo:text-indent="0cm" style:auto-text-indent="false">
        <style:tab-stops>
          <style:tab-stop style:position="1.27cm"/>
        </style:tab-stops>
      </style:paragraph-properties>
    </style:style>
    <style:style style:name="P47" style:family="paragraph" style:parent-style-name="Standard">
      <style:paragraph-properties fo:margin-left="4.233cm" fo:margin-right="0cm" fo:line-height="200%" fo:text-align="justify" style:justify-single-word="false" fo:text-indent="-3.387cm" style:auto-text-indent="false"/>
    </style:style>
    <style:style style:name="P48" style:family="paragraph" style:parent-style-name="Standard">
      <style:paragraph-properties fo:margin-left="0cm" fo:margin-right="0cm" fo:line-height="200%" fo:text-align="justify" style:justify-single-word="false" fo:text-indent="0.847cm" style:auto-text-indent="false"/>
    </style:style>
    <style:style style:name="P49" style:family="paragraph" style:parent-style-name="Standard">
      <style:paragraph-properties fo:margin-left="4.233cm" fo:margin-right="-0.272cm" fo:line-height="200%" fo:text-align="justify" style:justify-single-word="false" fo:text-indent="-3.387cm" style:auto-text-indent="false"/>
    </style:style>
    <style:style style:name="P50" style:family="paragraph" style:parent-style-name="Standard">
      <style:paragraph-properties fo:margin-left="4.233cm" fo:margin-right="-0.272cm" fo:line-height="200%" fo:text-align="justify" style:justify-single-word="false" fo:text-indent="-3.387cm" style:auto-text-indent="false"/>
      <style:text-properties style:font-name-asian="標楷體"/>
    </style:style>
    <style:style style:name="P51" style:family="paragraph" style:parent-style-name="Standard">
      <style:paragraph-properties fo:margin-left="0cm" fo:margin-right="0cm" fo:line-height="200%" fo:text-align="justify" style:justify-single-word="false" fo:text-indent="0.635cm" style:auto-text-indent="false"/>
      <style:text-properties style:font-name-asian="標楷體" style:font-size-complex="12pt"/>
    </style:style>
    <style:style style:name="P52" style:family="paragraph" style:parent-style-name="Standard" style:list-style-name="WW8Num15">
      <style:paragraph-properties fo:margin-left="1.693cm" fo:margin-right="-0.318cm" fo:line-height="200%" fo:text-align="justify" style:justify-single-word="false" fo:text-indent="-0.847cm" style:auto-text-indent="false">
        <style:tab-stops>
          <style:tab-stop style:position="1.693cm"/>
        </style:tab-stops>
      </style:paragraph-properties>
      <style:text-properties style:font-name-asian="標楷體" style:font-size-complex="12pt"/>
    </style:style>
    <style:style style:name="P53" style:family="paragraph" style:parent-style-name="Standard">
      <style:paragraph-properties fo:margin-left="0.212cm" fo:margin-right="0cm" fo:line-height="200%" fo:text-align="justify" style:justify-single-word="false" fo:text-indent="0cm" style:auto-text-indent="false"/>
    </style:style>
    <style:style style:name="P54" style:family="paragraph" style:parent-style-name="Standard">
      <style:paragraph-properties fo:margin-left="0.423cm" fo:margin-right="0cm" fo:line-height="200%" fo:text-align="justify" style:justify-single-word="false" fo:text-indent="0cm" style:auto-text-indent="false"/>
      <style:text-properties style:font-name="華康中楷體" fo:font-size="14pt" style:font-name-asian="華康中楷體" style:font-size-asian="14pt" style:font-size-complex="14pt"/>
    </style:style>
    <style:style style:name="P55" style:family="paragraph" style:parent-style-name="Standard">
      <style:paragraph-properties fo:margin-left="0.423cm" fo:margin-right="0cm" fo:text-align="justify" style:justify-single-word="false" fo:text-indent="0cm" style:auto-text-indent="false"/>
      <style:text-properties style:font-name="華康中楷體" style:font-name-asian="華康中楷體"/>
    </style:style>
    <style:style style:name="P56" style:family="paragraph" style:parent-style-name="Standard">
      <style:paragraph-properties style:line-height-at-least="0.741cm" fo:text-align="center" style:justify-single-word="false" fo:break-before="page"/>
      <style:text-properties style:font-name="華康楷書體W5" fo:font-size="18pt" style:font-name-asian="華康楷書體W5" style:font-size-asian="18pt"/>
    </style:style>
    <style:style style:name="P57" style:family="paragraph" style:parent-style-name="Standard">
      <style:paragraph-properties fo:line-height="200%" fo:text-align="center" style:justify-single-word="false" fo:break-before="page"/>
    </style:style>
    <style:style style:name="P58" style:family="paragraph" style:parent-style-name="Standard">
      <style:paragraph-properties fo:line-height="200%" fo:text-align="justify" style:justify-single-word="false" fo:break-before="page"/>
      <style:text-properties fo:font-size="13pt" fo:font-weight="bold" style:font-name-asian="標楷體" style:font-size-asian="13pt" style:font-weight-asian="bold"/>
    </style:style>
    <style:style style:name="P59" style:family="paragraph" style:parent-style-name="Standard">
      <style:paragraph-properties fo:line-height="200%" fo:text-align="center" style:justify-single-word="false" fo:break-before="page"/>
      <style:text-properties fo:font-size="13pt" fo:font-weight="bold" style:font-name-asian="標楷體" style:font-size-asian="13pt" style:font-weight-asian="bold"/>
    </style:style>
    <style:style style:name="P60" style:family="paragraph" style:parent-style-name="Standard">
      <style:paragraph-properties fo:margin-left="0cm" fo:margin-right="-1.224cm" style:line-height-at-least="0.741cm" fo:text-indent="0cm" style:auto-text-indent="false"/>
    </style:style>
    <style:style style:name="P61" style:family="paragraph" style:parent-style-name="Standard">
      <style:paragraph-properties fo:margin-left="0cm" fo:margin-right="-1.224cm" style:line-height-at-least="0.741cm" fo:text-indent="0cm" style:auto-text-indent="false"/>
      <style:text-properties style:font-name="華康楷書體W5" style:font-name-asian="華康楷書體W5"/>
    </style:style>
    <style:style style:name="P62" style:family="paragraph" style:parent-style-name="Standard">
      <style:paragraph-properties fo:margin-left="0cm" fo:margin-right="-1.224cm" style:line-height-at-least="0.741cm" fo:text-indent="0cm" style:auto-text-indent="false" fo:padding-left="0cm" fo:padding-right="0cm" fo:padding-top="0cm" fo:padding-bottom="0.035cm" fo:border-left="none" fo:border-right="none" fo:border-top="none" fo:border-bottom="1.5pt solid #000000"/>
    </style:style>
    <style:style style:name="P63" style:family="paragraph" style:parent-style-name="Standard" style:list-style-name="L1">
      <style:paragraph-properties fo:margin-left="1.27cm" fo:margin-right="-1.224cm" style:line-height-at-least="0.741cm" fo:text-indent="-0.423cm" style:auto-text-indent="false"/>
    </style:style>
    <style:style style:name="P64" style:family="paragraph" style:parent-style-name="Standard">
      <style:paragraph-properties fo:margin-left="2.221cm" fo:margin-right="-1.221cm" style:line-height-at-least="0.741cm" fo:text-indent="0cm" style:auto-text-indent="false"/>
    </style:style>
    <style:style style:name="P65" style:family="paragraph" style:parent-style-name="Standard">
      <style:paragraph-properties fo:margin-left="2.221cm" fo:margin-right="-1.221cm" style:line-height-at-least="0.741cm" fo:text-indent="0cm" style:auto-text-indent="false"/>
      <style:text-properties style:font-name="華康楷書體W5" style:font-name-asian="華康楷書體W5"/>
    </style:style>
    <style:style style:name="P66" style:family="paragraph" style:parent-style-name="Standard">
      <style:paragraph-properties fo:margin-left="0cm" fo:margin-right="-1.221cm" fo:margin-top="0.635cm" fo:margin-bottom="0cm" loext:contextual-spacing="false" style:line-height-at-least="0.741cm" fo:text-indent="0.951cm" style:auto-text-indent="false"/>
      <style:text-properties style:font-name="華康楷書體W5" style:font-name-asian="華康楷書體W5"/>
    </style:style>
    <style:style style:name="P67" style:family="paragraph" style:parent-style-name="Standard">
      <style:paragraph-properties fo:margin-left="0cm" fo:margin-right="-1.221cm" style:line-height-at-least="0.741cm" fo:text-indent="0cm" style:auto-text-indent="false"/>
    </style:style>
    <style:style style:name="P68" style:family="paragraph" style:parent-style-name="Standard">
      <style:paragraph-properties fo:margin-left="0cm" fo:margin-right="-1.221cm" fo:line-height="200%" fo:text-indent="0cm" style:auto-text-indent="false"/>
      <style:text-properties style:font-name="華康楷書體W5" fo:font-size="16pt" style:font-name-asian="華康楷書體W5" style:font-size-asian="16pt"/>
    </style:style>
    <style:style style:name="P69" style:family="paragraph" style:parent-style-name="Standard">
      <style:paragraph-properties fo:margin-left="0cm" fo:margin-right="-1.221cm" fo:line-height="200%" fo:text-indent="0cm" style:auto-text-indent="false"/>
      <style:text-properties style:font-name="華康楷書體W5" style:font-name-asian="華康楷書體W5"/>
    </style:style>
    <style:style style:name="P70" style:family="paragraph" style:parent-style-name="Standard">
      <style:paragraph-properties fo:margin-left="0cm" fo:margin-right="-1.221cm" fo:line-height="200%" fo:text-indent="0cm" style:auto-text-indent="false"/>
    </style:style>
    <style:style style:name="P71" style:family="paragraph" style:parent-style-name="Standard">
      <style:paragraph-properties fo:margin-left="0cm" fo:margin-right="-1.221cm" fo:line-height="200%" fo:text-align="center" style:justify-single-word="false" fo:text-indent="0cm" style:auto-text-indent="false" fo:break-before="page"/>
      <style:text-properties style:font-name="華康楷書體W5" fo:font-size="16pt" style:font-name-asian="華康楷書體W5" style:font-size-asian="16pt"/>
    </style:style>
    <style:style style:name="P72" style:family="paragraph" style:parent-style-name="Standard" style:list-style-name="WW8Num31">
      <style:paragraph-properties fo:margin-left="0.423cm" fo:margin-right="-1.224cm" style:line-height-at-least="0.741cm" fo:text-indent="-0.423cm" style:auto-text-indent="false"/>
    </style:style>
    <style:style style:name="P73" style:family="paragraph" style:parent-style-name="Standard" style:list-style-name="WW8Num31">
      <style:paragraph-properties fo:margin-left="0.423cm" fo:margin-right="-1.224cm" style:line-height-at-least="0.741cm" fo:text-indent="-0.423cm" style:auto-text-indent="false"/>
      <style:text-properties style:font-name="華康楷書體W5" style:font-name-asian="華康楷書體W5"/>
    </style:style>
    <style:style style:name="P74" style:family="paragraph" style:parent-style-name="Standard" style:list-style-name="WW8Num31">
      <style:paragraph-properties fo:margin-left="0.42cm" fo:margin-right="-1.221cm" style:line-height-at-least="0.741cm" fo:text-indent="-0.42cm" style:auto-text-indent="false"/>
    </style:style>
    <style:style style:name="P75" style:family="paragraph" style:parent-style-name="Standard">
      <style:paragraph-properties fo:margin-left="0.635cm" fo:margin-right="-1.221cm" fo:line-height="200%" fo:text-indent="-0.635cm" style:auto-text-indent="false"/>
    </style:style>
    <style:style style:name="P76" style:family="paragraph" style:parent-style-name="Standard">
      <style:paragraph-properties fo:margin-left="0.635cm" fo:margin-right="-1.221cm" fo:margin-top="0cm" fo:margin-bottom="0.847cm" loext:contextual-spacing="false" fo:line-height="200%" fo:text-indent="-0.635cm" style:auto-text-indent="false"/>
    </style:style>
    <style:style style:name="P77" style:family="paragraph" style:parent-style-name="Standard">
      <style:paragraph-properties fo:margin-left="0.635cm" fo:margin-right="-1.221cm" fo:line-height="200%" fo:text-indent="0cm" style:auto-text-indent="false"/>
    </style:style>
    <style:style style:name="P78" style:family="paragraph" style:parent-style-name="Standard">
      <style:paragraph-properties fo:margin-left="0.953cm" fo:margin-right="0.048cm" fo:line-height="200%" fo:text-indent="0cm" style:auto-text-indent="false" fo:break-before="page"/>
      <style:text-properties style:font-name="華康楷書體W5" fo:font-size="14pt" style:font-name-asian="華康楷書體W5" style:font-size-asian="14pt"/>
    </style:style>
    <style:style style:name="P79" style:family="paragraph" style:parent-style-name="Standard">
      <style:paragraph-properties fo:margin-left="0cm" fo:margin-right="0.048cm" fo:line-height="200%" fo:text-indent="0cm" style:auto-text-indent="false"/>
      <style:text-properties style:font-name="華康楷書體W5" fo:font-size="14pt" style:font-name-asian="華康楷書體W5" style:font-size-asian="14pt"/>
    </style:style>
    <style:style style:name="P80" style:family="paragraph" style:parent-style-name="Standard">
      <style:paragraph-properties fo:margin-left="0cm" fo:margin-right="0.048cm" fo:margin-top="0.423cm" fo:margin-bottom="0cm" loext:contextual-spacing="false" style:line-height-at-least="0.423cm" fo:text-indent="0cm" style:auto-text-indent="false"/>
    </style:style>
    <style:style style:name="P81" style:family="paragraph" style:parent-style-name="Standard" style:list-style-name="WW8Num18">
      <style:paragraph-properties fo:margin-left="1.692cm" fo:margin-right="0.049cm" fo:line-height="100%" fo:text-indent="-1.057cm" style:auto-text-indent="false">
        <style:tab-stops/>
      </style:paragraph-properties>
    </style:style>
    <style:style style:name="P82" style:family="paragraph" style:parent-style-name="Standard">
      <style:paragraph-properties fo:margin-left="0.953cm" fo:margin-right="-1.221cm" fo:margin-top="0.423cm" fo:margin-bottom="0cm" loext:contextual-spacing="false" style:line-height-at-least="0.423cm" fo:text-indent="0cm" style:auto-text-indent="false"/>
    </style:style>
    <style:style style:name="P83" style:family="paragraph" style:parent-style-name="Standard">
      <style:paragraph-properties fo:margin-left="0.953cm" fo:margin-right="-1.221cm" fo:margin-top="0.423cm" fo:margin-bottom="0cm" loext:contextual-spacing="false" style:line-height-at-least="0.423cm" fo:text-indent="0cm" style:auto-text-indent="false"/>
      <style:text-properties style:font-name="華康楷書體W5" fo:font-size="14pt" style:font-name-asian="華康楷書體W5" style:font-size-asian="14pt" style:font-name-complex="華康楷書體W5"/>
    </style:style>
    <style:style style:name="P84" style:family="paragraph" style:parent-style-name="Standard">
      <style:paragraph-properties fo:margin-left="0.951cm" fo:margin-right="-1.221cm" style:line-height-at-least="0.423cm" fo:text-indent="0cm" style:auto-text-indent="false"/>
      <style:text-properties style:font-name="華康楷書體W5" fo:font-size="14pt" style:font-name-asian="華康楷書體W5" style:font-size-asian="14pt"/>
    </style:style>
    <style:style style:name="P85" style:family="paragraph" style:parent-style-name="Standard">
      <style:paragraph-properties fo:margin-left="0cm" fo:margin-right="0cm" fo:line-height="200%" fo:text-indent="0.953cm" style:auto-text-indent="false"/>
    </style:style>
    <style:style style:name="P86" style:family="paragraph" style:parent-style-name="Standard">
      <style:paragraph-properties fo:margin-left="0cm" fo:margin-right="0cm" fo:line-height="200%" fo:text-indent="0.953cm" style:auto-text-indent="false"/>
      <style:text-properties fo:font-size="13pt" style:font-name-asian="標楷體" style:font-size-asian="13pt"/>
    </style:style>
    <style:style style:name="P87" style:family="paragraph" style:parent-style-name="Standard" style:list-style-name="WW8Num26">
      <style:paragraph-properties fo:margin-left="0.476cm" fo:margin-right="0cm" fo:line-height="200%" fo:text-indent="0.476cm" style:auto-text-indent="false">
        <style:tab-stops>
          <style:tab-stop style:position="0.476cm"/>
        </style:tab-stops>
      </style:paragraph-properties>
    </style:style>
    <style:style style:name="P88" style:family="paragraph" style:parent-style-name="Standard">
      <style:paragraph-properties fo:margin-left="0.478cm" fo:margin-right="0cm" fo:line-height="200%" fo:text-indent="1.376cm" style:auto-text-indent="false">
        <style:tab-stops>
          <style:tab-stop style:position="0.476cm"/>
        </style:tab-stops>
      </style:paragraph-properties>
      <style:text-properties fo:font-size="13pt" style:font-name-asian="標楷體" style:font-size-asian="13pt"/>
    </style:style>
    <style:style style:name="P89" style:family="paragraph" style:parent-style-name="Standard">
      <style:paragraph-properties fo:margin-left="1.693cm" fo:margin-right="0cm" fo:line-height="200%" fo:text-indent="0cm" style:auto-text-indent="false"/>
    </style:style>
    <style:style style:name="P90" style:family="paragraph" style:parent-style-name="Standard">
      <style:paragraph-properties fo:margin-left="0cm" fo:margin-right="0cm" fo:line-height="200%" fo:text-indent="0.917cm" style:auto-text-indent="false"/>
    </style:style>
    <style:style style:name="P91" style:family="paragraph" style:parent-style-name="Standard">
      <style:paragraph-properties fo:margin-left="0.953cm" fo:margin-right="0cm" fo:line-height="200%" fo:text-indent="0cm" style:auto-text-indent="false"/>
    </style:style>
    <style:style style:name="P92" style:family="paragraph" style:parent-style-name="Standard">
      <style:paragraph-properties fo:margin-left="0.953cm" fo:margin-right="0cm" fo:line-height="200%" fo:text-indent="0cm" style:auto-text-indent="false"/>
      <style:text-properties fo:font-size="13pt" style:font-name-asian="標楷體" style:font-size-asian="13pt"/>
    </style:style>
    <style:style style:name="P93" style:family="paragraph" style:parent-style-name="Standard">
      <style:paragraph-properties fo:margin-left="0.478cm" fo:margin-right="0cm" fo:line-height="200%" fo:text-indent="0.459cm" style:auto-text-indent="false">
        <style:tab-stops>
          <style:tab-stop style:position="0.476cm"/>
        </style:tab-stops>
      </style:paragraph-properties>
    </style:style>
    <style:style style:name="P94" style:family="paragraph" style:parent-style-name="Standard">
      <style:paragraph-properties fo:margin-left="0.478cm" fo:margin-right="0cm" fo:line-height="200%" fo:text-indent="0.459cm" style:auto-text-indent="false">
        <style:tab-stops>
          <style:tab-stop style:position="1.111cm"/>
        </style:tab-stops>
      </style:paragraph-properties>
    </style:style>
    <style:style style:name="P95" style:family="paragraph" style:parent-style-name="Standard">
      <style:paragraph-properties fo:margin-left="0.478cm" fo:margin-right="0cm" fo:line-height="200%" fo:text-indent="0.459cm" style:auto-text-indent="false">
        <style:tab-stops>
          <style:tab-stop style:position="0.476cm"/>
        </style:tab-stops>
      </style:paragraph-properties>
      <style:text-properties fo:font-size="13pt" style:font-name-asian="標楷體" style:font-size-asian="13pt"/>
    </style:style>
    <style:style style:name="P96" style:family="paragraph" style:parent-style-name="Standard">
      <style:paragraph-properties fo:margin-left="0.478cm" fo:margin-right="0cm" fo:line-height="200%" fo:text-indent="4.586cm" style:auto-text-indent="false">
        <style:tab-stops>
          <style:tab-stop style:position="0.476cm"/>
        </style:tab-stops>
      </style:paragraph-properties>
      <style:text-properties fo:font-size="13pt" style:font-name-asian="標楷體" style:font-size-asian="13pt"/>
    </style:style>
    <style:style style:name="P97" style:family="paragraph" style:parent-style-name="Standard">
      <style:paragraph-properties fo:margin-left="2.752cm" fo:margin-right="0cm" fo:line-height="200%" fo:text-indent="0cm" style:auto-text-indent="false">
        <style:tab-stops>
          <style:tab-stop style:position="0.476cm"/>
        </style:tab-stops>
      </style:paragraph-properties>
    </style:style>
    <style:style style:name="P98" style:family="paragraph" style:parent-style-name="Standard">
      <style:paragraph-properties fo:margin-left="2.646cm" fo:margin-right="0cm" fo:line-height="200%" fo:text-indent="1.834cm" style:auto-text-indent="false">
        <style:tab-stops>
          <style:tab-stop style:position="0.476cm"/>
        </style:tab-stops>
      </style:paragraph-properties>
      <style:text-properties fo:font-size="13pt" style:font-name-asian="標楷體" style:font-size-asian="13pt"/>
    </style:style>
    <style:style style:name="P99" style:family="paragraph" style:parent-style-name="Standard">
      <style:paragraph-properties fo:margin-left="2.223cm" fo:margin-right="0cm" fo:line-height="200%" fo:text-indent="1.376cm" style:auto-text-indent="false">
        <style:tab-stops>
          <style:tab-stop style:position="0.476cm"/>
        </style:tab-stops>
      </style:paragraph-properties>
    </style:style>
    <style:style style:name="P100" style:family="paragraph" style:parent-style-name="Standard">
      <style:paragraph-properties fo:margin-left="3.175cm" fo:margin-right="0cm" fo:line-height="200%" fo:text-indent="0.459cm" style:auto-text-indent="false">
        <style:tab-stops>
          <style:tab-stop style:position="0.476cm"/>
        </style:tab-stops>
      </style:paragraph-properties>
    </style:style>
    <style:style style:name="P101" style:family="paragraph" style:parent-style-name="Standard">
      <style:paragraph-properties fo:margin-left="1.831cm" fo:margin-right="0cm" fo:line-height="200%" fo:text-indent="-0.917cm" style:auto-text-indent="false"/>
    </style:style>
    <style:style style:name="P102" style:family="paragraph" style:parent-style-name="Standard" style:list-style-name="WW8Num5">
      <style:paragraph-properties fo:margin-left="0cm" fo:margin-right="0cm" fo:line-height="200%" fo:text-indent="0cm" style:auto-text-indent="false"/>
    </style:style>
    <style:style style:name="P103" style:family="paragraph" style:parent-style-name="Standard" style:list-style-name="WW8Num30">
      <style:paragraph-properties fo:margin-left="0cm" fo:margin-right="0cm" fo:line-height="200%" fo:text-indent="0cm" style:auto-text-indent="false">
        <style:tab-stops>
          <style:tab-stop style:position="0.635cm"/>
        </style:tab-stops>
      </style:paragraph-properties>
    </style:style>
    <style:style style:name="P104" style:family="paragraph" style:parent-style-name="Standard" style:list-style-name="WW8Num20">
      <style:paragraph-properties fo:margin-left="0cm" fo:margin-right="0cm" fo:line-height="200%" fo:text-indent="0cm" style:auto-text-indent="false">
        <style:tab-stops>
          <style:tab-stop style:position="0.635cm"/>
        </style:tab-stops>
      </style:paragraph-properties>
      <style:text-properties fo:font-size="13pt" style:font-name-asian="標楷體" style:font-size-asian="13pt"/>
    </style:style>
    <style:style style:name="P105" style:family="paragraph" style:parent-style-name="Standard">
      <style:paragraph-properties fo:margin-left="0.85cm" fo:margin-right="0cm" fo:line-height="200%" fo:text-indent="0cm" style:auto-text-indent="false"/>
    </style:style>
    <style:style style:name="P106" style:family="paragraph" style:parent-style-name="Standard">
      <style:paragraph-properties fo:margin-left="0.459cm" fo:margin-right="0cm" fo:line-height="200%" fo:text-indent="-0.459cm" style:auto-text-indent="false"/>
    </style:style>
    <style:style style:name="P107" style:family="paragraph" style:parent-style-name="Standard">
      <style:paragraph-properties fo:margin-left="1.588cm" fo:margin-right="0cm" fo:line-height="200%" fo:text-indent="0cm" style:auto-text-indent="false"/>
      <style:text-properties fo:font-size="13pt" style:font-name-asian="標楷體" style:font-size-asian="13pt"/>
    </style:style>
    <style:style style:name="P108" style:family="paragraph" style:parent-style-name="Standard">
      <style:paragraph-properties fo:margin-left="1.7cm" fo:margin-right="0cm" fo:line-height="200%" fo:text-indent="0cm" style:auto-text-indent="false"/>
      <style:text-properties fo:font-size="13pt" style:font-name-asian="標楷體" style:font-size-asian="13pt"/>
    </style:style>
    <style:style style:name="P109" style:family="paragraph" style:parent-style-name="Standard">
      <style:paragraph-properties fo:margin-left="1.7cm" fo:margin-right="0cm" fo:line-height="200%" fo:text-indent="0cm" style:auto-text-indent="false"/>
      <style:text-properties fo:font-size="13pt" style:font-name-asian="標楷體" style:font-size-asian="13pt"/>
    </style:style>
    <style:style style:name="P110" style:family="paragraph" style:parent-style-name="Standard">
      <style:paragraph-properties fo:margin-left="0.476cm" fo:margin-right="0cm" fo:line-height="200%" fo:text-indent="1.111cm" style:auto-text-indent="false"/>
    </style:style>
    <style:style style:name="P111" style:family="paragraph" style:parent-style-name="Standard">
      <style:paragraph-properties fo:margin-left="0cm" fo:margin-right="0cm" fo:line-height="200%" fo:text-indent="1.429cm" style:auto-text-indent="false"/>
    </style:style>
    <style:style style:name="P112" style:family="paragraph" style:parent-style-name="Standard">
      <style:paragraph-properties fo:margin-left="0.635cm" fo:margin-right="0cm" fo:line-height="200%" fo:text-indent="0cm" style:auto-text-indent="false"/>
      <style:text-properties fo:font-size="13pt" style:font-name-asian="標楷體" style:font-size-asian="13pt"/>
    </style:style>
    <style:style style:name="P113" style:family="paragraph" style:parent-style-name="Standard">
      <style:paragraph-properties fo:margin-left="0cm" fo:margin-right="0cm" fo:line-height="200%" fo:text-indent="1.27cm" style:auto-text-indent="false">
        <style:tab-stops>
          <style:tab-stop style:position="2.54cm"/>
        </style:tab-stops>
      </style:paragraph-properties>
    </style:style>
    <style:style style:name="P114" style:family="paragraph" style:parent-style-name="Standard">
      <style:paragraph-properties fo:margin-left="2.223cm" fo:margin-right="0cm" fo:line-height="200%" fo:text-indent="-0.635cm" style:auto-text-indent="false"/>
    </style:style>
    <style:style style:name="P115" style:family="paragraph" style:parent-style-name="Standard">
      <style:paragraph-properties fo:margin-left="1.27cm" fo:margin-right="0cm" fo:line-height="200%" fo:text-indent="0cm" style:auto-text-indent="false"/>
    </style:style>
    <style:style style:name="P116" style:family="paragraph" style:parent-style-name="Standard">
      <style:paragraph-properties fo:margin-left="1.27cm" fo:margin-right="0cm" fo:line-height="200%" fo:text-indent="0cm" style:auto-text-indent="false"/>
      <style:text-properties fo:font-size="13pt" style:font-name-asian="標楷體" style:font-size-asian="13pt"/>
    </style:style>
    <style:style style:name="P117" style:family="paragraph" style:parent-style-name="Standard">
      <style:paragraph-properties fo:margin-left="0cm" fo:margin-right="0cm" fo:line-height="200%" fo:text-indent="0.318cm" style:auto-text-indent="false"/>
      <style:text-properties fo:font-size="13pt" style:font-name-asian="標楷體" style:font-size-asian="13pt"/>
    </style:style>
    <style:style style:name="P118" style:family="paragraph" style:parent-style-name="Standard" style:master-page-name="Standard">
      <style:paragraph-properties fo:line-height="200%" fo:text-align="center" style:justify-single-word="false" style:page-number="1"/>
      <style:text-properties style:font-name="華康隸書體" fo:font-size="20pt" style:font-name-asian="華康隸書體" style:font-size-asian="20pt"/>
    </style:style>
    <style:style style:name="P119" style:family="paragraph" style:parent-style-name="Heading_20_1">
      <style:paragraph-properties fo:line-height="200%"/>
      <style:text-properties fo:font-size="18pt" style:font-size-asian="18pt"/>
    </style:style>
    <style:style style:name="P120" style:family="paragraph" style:parent-style-name="本文縮排">
      <style:paragraph-properties fo:margin-left="2.54cm" fo:margin-right="0cm" fo:line-height="200%" fo:text-indent="0cm" style:auto-text-indent="false"/>
      <style:text-properties fo:font-size="13pt" style:font-name-asian="標楷體" style:font-size-asian="13pt"/>
    </style:style>
    <style:style style:name="P121" style:family="paragraph" style:parent-style-name="本文縮排_20_2">
      <style:paragraph-properties fo:line-height="200%"/>
    </style:style>
    <style:style style:name="P122" style:family="paragraph" style:parent-style-name="本文縮排_20_2">
      <style:paragraph-properties fo:line-height="200%"/>
      <style:text-properties fo:font-size="13pt" style:font-name-asian="標楷體" style:font-size-asian="13pt"/>
    </style:style>
    <style:style style:name="P123" style:family="paragraph" style:parent-style-name="本文縮排_20_2">
      <style:paragraph-properties fo:margin-left="0.847cm" fo:margin-right="0cm" fo:line-height="200%" fo:text-indent="0cm" style:auto-text-indent="false"/>
      <style:text-properties fo:font-size="13pt" style:font-name-asian="標楷體" style:font-size-asian="13pt"/>
    </style:style>
    <style:style style:name="P124" style:family="paragraph" style:parent-style-name="本文縮排_20_3">
      <style:paragraph-properties fo:line-height="200%"/>
      <style:text-properties fo:font-size="13pt" style:font-name-asian="標楷體" style:font-size-asian="13pt"/>
    </style:style>
    <style:style style:name="P125" style:family="paragraph" style:parent-style-name="本文縮排_20_3">
      <style:paragraph-properties fo:margin-left="1.058cm" fo:margin-right="0cm" fo:line-height="200%" fo:text-indent="0cm" style:auto-text-indent="false"/>
    </style:style>
    <style:style style:name="P126" style:family="paragraph" style:parent-style-name="本文縮排_20_3">
      <style:paragraph-properties fo:margin-left="1.058cm" fo:margin-right="0cm" fo:line-height="200%" fo:text-indent="0cm" style:auto-text-indent="false"/>
      <style:text-properties fo:font-size="13pt" style:font-name-asian="標楷體" style:font-size-asian="13pt"/>
    </style:style>
    <style:style style:name="P127" style:family="paragraph" style:parent-style-name="本文縮排_20_3">
      <style:paragraph-properties fo:margin-left="1.058cm" fo:margin-right="0cm" fo:line-height="200%" fo:text-indent="0cm" style:auto-text-indent="false"/>
      <style:text-properties fo:font-size="13pt" style:font-name-asian="標楷體" style:font-size-asian="13pt"/>
    </style:style>
    <style:style style:name="P128" style:family="paragraph" style:parent-style-name="本文縮排_20_3">
      <style:paragraph-properties fo:margin-left="0.847cm" fo:margin-right="0cm" fo:line-height="200%" fo:text-indent="0cm" style:auto-text-indent="false"/>
      <style:text-properties fo:font-size="13pt" style:font-name-asian="標楷體" style:font-size-asian="13pt"/>
    </style:style>
    <style:style style:name="P129" style:family="paragraph" style:parent-style-name="註釋標題">
      <style:paragraph-properties fo:text-align="justify" style:justify-single-word="false"/>
      <style:text-properties style:font-name="Times New Roman" fo:font-size="13pt" fo:font-weight="bold" style:font-name-asian="標楷體" style:font-size-asian="13pt" style:font-weight-asian="bold"/>
    </style:style>
    <style:style style:name="P130" style:family="paragraph">
      <loext:graphic-properties draw:fill="none" draw:fill-color="#ffffff"/>
      <style:paragraph-properties fo:text-align="center" style:writing-mode="lr-tb"/>
    </style:style>
    <style:style style:name="P131" style:family="paragraph">
      <loext:graphic-properties draw:fill="bitmap" draw:fill-color="#ffffff" draw:fill-image-name="Bitmap_20_1"/>
      <style:paragraph-properties style:writing-mode="lr-tb"/>
    </style:style>
    <style:style style:name="P132" style:family="paragraph">
      <style:paragraph-properties fo:margin-left="0.064cm" fo:margin-right="0.064cm" style:line-height-at-least="0.635cm" fo:text-indent="0cm" style:text-autospace="none" style:writing-mode="lr-tb"/>
    </style:style>
    <style:style style:name="P133" style:family="paragraph">
      <loext:graphic-properties draw:fill="none" draw:fill-color="#ffffff"/>
      <style:paragraph-properties fo:margin-left="0.064cm" fo:margin-right="0.064cm" style:line-height-at-least="0.635cm" fo:text-indent="0cm" style:text-autospace="none" style:writing-mode="lr-tb"/>
    </style:style>
    <style:style style:name="P134" style:family="paragraph">
      <style:paragraph-properties style:line-height-at-least="0.635cm" style:text-autospace="none" style:writing-mode="lr-tb"/>
    </style:style>
    <style:style style:name="P135" style:family="paragraph">
      <loext:graphic-properties draw:fill="none" draw:fill-color="#ffffff"/>
      <style:paragraph-properties style:line-height-at-least="0.635cm" style:text-autospace="none" style:writing-mode="lr-tb"/>
    </style:style>
    <style:style style:name="T1" style:family="text">
      <style:text-properties style:font-name="標楷體" fo:font-size="28pt" style:font-name-asian="標楷體" style:font-size-asian="28pt" style:font-name-complex="標楷體" style:font-size-complex="28pt"/>
    </style:style>
    <style:style style:name="T2" style:family="text">
      <style:text-properties style:font-name="標楷體" fo:font-size="24pt" style:font-name-asian="標楷體" style:font-size-asian="24pt" style:font-name-complex="標楷體" style:font-size-complex="2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3pt" style:font-name-asian="標楷體" style:font-size-asian="13pt"/>
    </style:style>
    <style:style style:name="T6" style:family="text">
      <style:text-properties style:font-name="標楷體" fo:font-size="13pt" style:font-name-asian="標楷體" style:font-size-asian="13pt"/>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style:font-name-asian="標楷體" style:font-size-complex="12pt"/>
    </style:style>
    <style:style style:name="T10" style:family="text">
      <style:text-properties style:font-name-asian="標楷體"/>
    </style:style>
    <style:style style:name="T11" style:family="text">
      <style:text-properties fo:font-size="24pt" style:font-size-asian="24pt" style:font-size-complex="24pt"/>
    </style:style>
    <style:style style:name="T12" style:family="text">
      <style:text-properties style:font-name="華康中楷體" style:font-name-asian="華康中楷體"/>
    </style:style>
    <style:style style:name="T13" style:family="text">
      <style:text-properties style:font-name="華康中楷體" style:font-name-asian="華康中楷體"/>
    </style:style>
    <style:style style:name="T14" style:family="text">
      <style:text-properties style:font-name="華康中楷體" style:font-name-asian="華康中楷體" style:font-name-complex="華康中楷體"/>
    </style:style>
    <style:style style:name="T15" style:family="text">
      <style:text-properties style:font-name="華康中楷體" fo:font-size="13pt" style:font-name-asian="華康中楷體" style:font-size-asian="13pt"/>
    </style:style>
    <style:style style:name="T16" style:family="text">
      <style:text-properties style:font-name-asian="華康中楷體"/>
    </style:style>
    <style:style style:name="T17" style:family="text">
      <style:text-properties style:font-name-asian="Times New Roman"/>
    </style:style>
    <style:style style:name="T18" style:family="text">
      <style:text-properties style:font-name-asian="Times New Roman" style:font-size-complex="12pt"/>
    </style:style>
    <style:style style:name="T19" style:family="text">
      <style:text-properties fo:font-size="18pt" style:font-size-asian="18pt"/>
    </style:style>
    <style:style style:name="T20" style:family="text">
      <style:text-properties fo:font-size="18pt" style:font-name-asian="標楷體" style:font-size-asian="18pt" style:font-size-complex="18pt"/>
    </style:style>
    <style:style style:name="T21" style:family="text">
      <style:text-properties fo:font-size="18pt" style:font-name-asian="標楷體" style:font-size-asian="18pt" style:font-size-complex="18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華康楷書體W5" style:font-size-asian="14pt"/>
    </style:style>
    <style:style style:name="T25" style:family="text">
      <style:text-properties style:font-name="華康楷書體W5" fo:font-size="18pt" style:font-name-asian="華康楷書體W5" style:font-size-asian="18pt"/>
    </style:style>
    <style:style style:name="T26" style:family="text">
      <style:text-properties style:font-name="華康楷書體W5" style:font-name-asian="華康楷書體W5"/>
    </style:style>
    <style:style style:name="T27" style:family="text">
      <style:text-properties style:font-name="華康楷書體W5" style:font-name-asian="華康楷書體W5"/>
    </style:style>
    <style:style style:name="T28" style:family="text">
      <style:text-properties style:font-name="華康楷書體W5" style:text-underline-style="solid" style:text-underline-width="auto" style:text-underline-color="font-color" style:font-name-asian="華康楷書體W5"/>
    </style:style>
    <style:style style:name="T29" style:family="text">
      <style:text-properties style:font-name="華康楷書體W5" style:text-underline-style="solid" style:text-underline-width="auto" style:text-underline-color="font-color" style:font-name-asian="華康楷書體W5"/>
    </style:style>
    <style:style style:name="T30" style:family="text">
      <style:text-properties style:font-name="華康楷書體W5" fo:font-size="16pt" style:font-name-asian="華康楷書體W5" style:font-size-asian="16pt"/>
    </style:style>
    <style:style style:name="T31" style:family="text">
      <style:text-properties style:font-name="華康楷書體W5" fo:font-size="14pt" style:font-name-asian="華康楷書體W5" style:font-size-asian="14pt"/>
    </style:style>
    <style:style style:name="T32" style:family="text">
      <style:text-properties style:font-name="華康楷書體W5" fo:font-size="14pt" style:font-name-asian="華康楷書體W5" style:font-size-asian="14pt"/>
    </style:style>
    <style:style style:name="T33" style:family="text">
      <style:text-properties style:font-name="華康楷書體W5" fo:font-size="14pt" style:font-name-asian="華康楷書體W5" style:font-size-asian="14pt" style:font-name-complex="華康楷書體W5"/>
    </style:style>
    <style:style style:name="T34" style:family="text">
      <style:text-properties style:text-underline-style="solid" style:text-underline-width="auto" style:text-underline-color="font-color"/>
    </style:style>
    <style:style style:name="T35" style:family="text">
      <style:text-properties fo:font-size="16pt" fo:font-weight="bold" style:font-name-asian="標楷體" style:font-size-asian="16pt" style:font-weight-asian="bold"/>
    </style:style>
    <style:style style:name="T36" style:family="text">
      <style:text-properties fo:font-size="16pt" fo:font-weight="bold" style:font-name-asian="標楷體" style:font-size-asian="16pt" style:font-weight-asian="bold"/>
    </style:style>
    <style:style style:name="T37" style:family="text">
      <style:text-properties style:font-name-complex="華康楷書體W5"/>
    </style:style>
    <style:style style:name="T38" style:family="text">
      <style:text-properties fo:font-weight="bold" style:font-weight-asian="bold"/>
    </style:style>
    <style:style style:name="T39" style:family="text">
      <style:text-properties fo:font-size="13pt" style:font-name-asian="標楷體" style:font-size-asian="13pt"/>
    </style:style>
    <style:style style:name="T40" style:family="text">
      <style:text-properties fo:font-size="13pt" style:font-name-asian="標楷體" style:font-size-asian="13pt"/>
    </style:style>
    <style:style style:name="T41" style:family="text">
      <style:text-properties fo:font-size="13pt" fo:font-weight="bold" style:font-name-asian="標楷體" style:font-size-asian="13pt" style:font-weight-asian="bold"/>
    </style:style>
    <style:style style:name="T42" style:family="text">
      <style:text-properties fo:font-size="13pt" fo:font-weight="bold" style:font-name-asian="標楷體" style:font-size-asian="13pt" style:font-weight-asian="bold"/>
    </style:style>
    <style:style style:name="T43" style:family="text">
      <style:text-properties fo:font-size="13pt" style:font-name-asian="Times New Roman" style:font-size-asian="13pt"/>
    </style:style>
    <style:style style:name="T44" style:family="text">
      <style:text-properties fo:font-size="13pt" style:font-name-asian="Times New Roman" style:font-size-asian="13pt"/>
    </style:style>
    <style:style style:name="T45" style:family="text">
      <style:text-properties fo:font-size="13pt" style:text-underline-style="solid" style:text-underline-width="auto" style:text-underline-color="font-color" style:font-name-asian="標楷體" style:font-size-asian="13pt"/>
    </style:style>
    <style:style style:name="T46" style:family="text">
      <style:text-properties fo:font-size="13pt" style:text-underline-style="solid" style:text-underline-width="auto" style:text-underline-color="font-color" style:font-name-asian="標楷體" style:font-size-asian="13pt"/>
    </style:style>
    <style:style style:name="T47" style:family="text">
      <style:text-properties fo:font-size="13pt" style:text-underline-style="solid" style:text-underline-width="auto" style:text-underline-color="font-color" style:font-name-asian="Times New Roman" style:font-size-asian="13pt"/>
    </style:style>
    <style:style style:name="T48" style:family="text">
      <style:text-properties style:font-name="Times New Roman" fo:font-size="13pt" fo:font-weight="bold" style:font-name-asian="標楷體" style:font-size-asian="13pt" style:font-weight-asian="bold"/>
    </style:style>
    <style:style style:name="T49" style:family="text">
      <style:text-properties style:font-name-complex="華康中楷體"/>
    </style:style>
    <style:style style:name="T50" style:family="text"/>
    <style:style style:name="T51" style:family="text">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T52" style:family="text">
      <style:text-properties style:use-window-font-color="true" style:font-name="Times New Roman" fo:font-size="13pt" fo:language="en" fo:country="US" style:font-name-asian="標楷體" style:font-size-asian="13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bullet text:level="1" text:style-name="WW8NumSt6z0" style:num-prefix="*" text:bullet-char="¡">
        <style:list-level-properties text:list-level-position-and-space-mode="label-alignment">
          <style:list-level-label-alignment text:label-followed-by="listtab" text:list-tab-stop-position="0.423cm" fo:text-indent="-0.423cm" fo:margin-left="1.27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8z0" style:num-suffix="." style:num-format="1" text:start-value="2">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St9z0" style:num-suffix="." style:num-format="1" text:start-value="2">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St10z0" style:num-suffix="." style:num-format="1" text:start-value="2">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30z0" style:num-prefix="["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30z0" style:num-prefix="["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ffffff" draw:marker-start="" draw:marker-start-width="0.212cm" draw:marker-start-center="false" draw:marker-end="" draw:marker-end-width="0.212cm" draw:marker-end-center="false" draw:stroke-linejoin="round" draw:fill="bitmap" draw:fill-color="#ffffff" draw:fill-image-name="Bitmap_20_1" draw:textarea-horizontal-align="left" draw:textarea-vertical-align="top" draw:auto-grow-height="false" fo:min-height="1.274cm" fo:min-width="1.766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064cm" fo:padding-bottom="0.064cm" fo:padding-left="0.064cm" fo:padding-right="0.064cm" fo:wrap-option="wrap" draw:shadow-color="#808080" style:run-through="foreground"/>
    </style:style>
    <style:style style:name="gr6" style:family="graphic">
      <style:graphic-properties draw:stroke="solid" svg:stroke-width="0.026cm" svg:stroke-color="#ffffff" draw:marker-start="" draw:marker-start-width="0.212cm" draw:marker-start-center="false" draw:marker-end="" draw:marker-end-width="0.212cm" draw:marker-end-center="false" draw:stroke-linejoin="round" draw:fill="bitmap" draw:fill-color="#ffffff" draw:fill-image-name="Bitmap_20_1" draw:textarea-horizontal-align="left" draw:textarea-vertical-align="top" draw:auto-grow-height="false" fo:min-height="0.811cm" fo:min-width="1.341cm" fo:padding-top="0.229cm" fo:padding-bottom="0.229cm" fo:padding-left="0.441cm" fo:padding-right="0.441cm" fo:wrap-option="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8" style:family="graphic">
      <style:graphic-properties draw:stroke="solid" svg:stroke-width="0.026cm" svg:stroke-color="#000000" draw:marker-start="" draw:marker-start-width="0.212cm" draw:marker-start-center="false" draw:marker-end="" draw:marker-end-width="0.212cm" draw:marker-end-center="false" draw:stroke-linejoin="round" draw:fill="bitmap" draw:fill-color="#ffffff" draw:fill-image-name="Bitmap_20_1" draw:textarea-horizontal-align="left" draw:textarea-vertical-align="top" draw:auto-grow-height="false" fo:min-height="0.494cm" fo:min-width="3.881cm" fo:padding-top="0.229cm" fo:padding-bottom="0.229cm" fo:padding-left="0.441cm" fo:padding-right="0.441cm" fo:wrap-option="wrap" draw:shadow-color="#808080" style:run-through="foreground"/>
    </style:style>
    <style:style style:name="gr9"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style:run-through="foreground"/>
    </style:style>
    <style:style style:name="gr12" style:family="graphic">
      <style:graphic-properties draw:stroke="solid" svg:stroke-width="0.026cm" svg:stroke-color="#ffffff" draw:marker-start="" draw:marker-start-width="0.212cm" draw:marker-start-center="false" draw:marker-end="" draw:marker-end-width="0.212cm" draw:marker-end-center="false" draw:stroke-linejoin="round" draw:fill="bitmap" draw:fill-color="#ffffff" draw:fill-image-name="Bitmap_20_1" draw:textarea-horizontal-align="left" draw:textarea-vertical-align="top" draw:auto-grow-height="false" fo:min-height="1.561cm" fo:min-width="1.023cm" fo:padding-top="0.229cm" fo:padding-bottom="0.229cm" fo:padding-left="0.441cm" fo:padding-right="0.441cm" fo:wrap-option="wrap" draw:shadow-color="#808080" style:run-through="foreground"/>
    </style:style>
    <style:style style:name="gr13" style:family="graphic">
      <style:graphic-properties draw:stroke="solid" svg:stroke-width="0.026cm" svg:stroke-color="#ffffff" draw:marker-start="" draw:marker-start-width="0.212cm" draw:marker-start-center="false" draw:marker-end="" draw:marker-end-width="0.212cm" draw:marker-end-center="false" draw:stroke-linejoin="round" draw:fill="bitmap" draw:fill-color="#ffffff" draw:fill-image-name="Bitmap_20_1" draw:textarea-horizontal-align="left" draw:textarea-vertical-align="top" draw:auto-grow-height="false" fo:min-height="0.811cm" fo:min-width="1.552cm"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marker-start="" draw:marker-start-width="0.212cm" draw:marker-start-center="false" draw:marker-end="" draw:marker-end-width="0.212cm" draw:marker-end-center="false" draw:stroke-linejoin="round" draw:fill="bitmap" draw:fill-color="#ffffff" draw:fill-image-name="Bitmap_20_1" draw:textarea-horizontal-align="left" draw:textarea-vertical-align="top" draw:auto-grow-height="false" fo:min-height="0.494cm" fo:min-width="1.976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marker-start="" draw:marker-start-width="0.212cm" draw:marker-start-center="false" draw:marker-end="" draw:marker-end-width="0.212cm" draw:marker-end-center="false" draw:stroke-linejoin="round" draw:fill="bitmap" draw:fill-color="#ffffff" draw:fill-image-name="Bitmap_20_1" draw:textarea-horizontal-align="left" draw:textarea-vertical-align="top" draw:auto-grow-height="false" fo:min-height="0.4cm" fo:min-width="1.873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
      <text:p text:style-name="P8">正修科技大學</text:p>
      <text:p text:style-name="P10">碩士生撰寫畢業論文須知</text:p>
      <text:p text:style-name="P9"/>
      <text:h text:style-name="P119" text:outline-level="1">MANUAL FOR GRADUATE THESES</text:h>
      <text:p text:style-name="P12"/>
      <text:p text:style-name="P3"/>
      <text:p text:style-name="P3"/>
      <text:p text:style-name="P3"/>
      <text:p text:style-name="P3"/>
      <text:p text:style-name="P3"/>
      <text:p text:style-name="P3"/>
      <text:p text:style-name="P3"><text:span text:style-name="T11">Cheng Shiu University</text:span></text:p>
      <text:p text:style-name="P11"/>
      <text:p text:style-name="P3"/>
      <text:p text:style-name="P13"><text:span text:style-name="T49"/></text:p>
      <text:p text:style-name="P42"><text:soft-page-break/><text:span text:style-name="T8">(</text:span><text:span text:style-name="T8">一</text:span><text:span text:style-name="T8">)</text:span><text:span text:style-name="T8">論文封面及內頁紙張規格：寬</text:span><text:span text:style-name="T18"> </text:span><text:span text:style-name="T8">21</text:span><text:span text:style-name="T8">公分，長</text:span><text:span text:style-name="T18"> </text:span><text:span text:style-name="T8">29.6 </text:span><text:span text:style-name="T8">公分（即</text:span><text:span text:style-name="T8">A4</text:span><text:span text:style-name="T8">尺寸）</text:span><text:span text:style-name="T8">80 </text:span><text:span text:style-name="T8">磅棒模造紙。</text:span></text:p>
      <text:p text:style-name="P4"><text:span text:style-name="T8">(</text:span><text:span text:style-name="T8">二</text:span><text:span text:style-name="T8">)</text:span><text:span text:style-name="T8">封面邊界：</text:span></text:p>
      <text:p text:style-name="P43"><text:span text:style-name="T8">直式：上：</text:span><text:span text:style-name="T8">2.3 </text:span><text:span text:style-name="T8">公分，下：</text:span><text:span text:style-name="T8">3 </text:span><text:span text:style-name="T8">公分，左：</text:span><text:span text:style-name="T8">2 </text:span><text:span text:style-name="T8">公分（含裝訂線為</text:span><text:span text:style-name="T8">3</text:span><text:span text:style-name="T8">公分），右：</text:span><text:span text:style-name="T8">2.5 </text:span><text:span text:style-name="T8">公分。</text:span></text:p>
      <text:p text:style-name="P44"><text:span text:style-name="T8">橫式：上：</text:span><text:span text:style-name="T8">3.7 </text:span><text:span text:style-name="T8">公分，下：</text:span><text:span text:style-name="T8">3.2</text:span><text:span text:style-name="T8">公分，左：</text:span><text:span text:style-name="T8">2.8 </text:span><text:span text:style-name="T8">公分，右：</text:span><text:span text:style-name="T8">2 </text:span><text:span text:style-name="T8">公分。</text:span></text:p>
      <text:p text:style-name="P4"><text:span text:style-name="T8">(</text:span><text:span text:style-name="T8">三</text:span><text:span text:style-name="T8">)</text:span><text:span text:style-name="T8">封面顏色：由圖書館依年度統一規定，並供應樣張。</text:span></text:p>
      <text:p text:style-name="P4"><text:span text:style-name="T8">(</text:span><text:span text:style-name="T8">四</text:span><text:span text:style-name="T8">)</text:span><text:span text:style-name="T8">封面書寫：</text:span><text:span text:style-name="T8">(</text:span><text:span text:style-name="T8">碩士論文為平裝</text:span><text:span text:style-name="T8">)</text:span></text:p>
      <text:p text:style-name="P44"><text:span text:style-name="T8">1</text:span><text:span text:style-name="T8">．校名　　　　　　</text:span><text:span text:style-name="T18"> <text:s/></text:span><text:span text:style-name="T8">　　　５．研究生姓名　</text:span></text:p>
      <text:p text:style-name="P44"><text:span text:style-name="T8">2</text:span><text:span text:style-name="T8">．所別　　</text:span><text:span text:style-name="T18"> <text:s text:c="13"/></text:span><text:span text:style-name="T8">　６．指導教授姓名　</text:span></text:p>
      <text:p text:style-name="P44"><text:span text:style-name="T8">3</text:span><text:span text:style-name="T8">．論文名稱　　　　　</text:span><text:span text:style-name="T18"> <text:s/></text:span><text:span text:style-name="T8">　　７．年、月、日</text:span></text:p>
      <text:p text:style-name="P44"><text:span text:style-name="T8">4</text:span><text:span text:style-name="T8">．題目中（英）名稱</text:span></text:p>
      <text:p text:style-name="P42"><text:span text:style-name="T8">(</text:span><text:span text:style-name="T8">五</text:span><text:span text:style-name="T8">)</text:span><text:span text:style-name="T8">論文第二頁裝訂考試合格證明（簽名頁），考試通過後請考試委員簽名、俟論文依考試委員指導修正後請指導教授以及系</text:span><text:span text:style-name="T8">(</text:span><text:span text:style-name="T8">所</text:span><text:span text:style-name="T8">)</text:span><text:span text:style-name="T8">主管簽名。</text:span></text:p>
      <text:p text:style-name="P4"><text:span text:style-name="T8">(</text:span><text:span text:style-name="T8">六</text:span><text:span text:style-name="T8">)</text:span><text:span text:style-name="T8">內頁邊界：</text:span></text:p>
      <text:p text:style-name="P44"><text:span text:style-name="T8">直式：上：</text:span><text:span text:style-name="T8">2.3 </text:span><text:span text:style-name="T8">公分，下：</text:span><text:span text:style-name="T8">3.5 </text:span><text:span text:style-name="T8">公分（含頁碼），</text:span></text:p>
      <text:p text:style-name="P44"><text:span text:style-name="T18"><text:s text:c="6"/></text:span><text:span text:style-name="T8">左：</text:span><text:span text:style-name="T8">2.5 </text:span><text:span text:style-name="T8">公分（含裝訂線為</text:span><text:span text:style-name="T8">3</text:span><text:span text:style-name="T8">公分），右：</text:span><text:span text:style-name="T8">2.5</text:span><text:span text:style-name="T8">公分</text:span></text:p>
      <text:p text:style-name="P44"><text:span text:style-name="T8">橫式：上：</text:span><text:span text:style-name="T8">2.3 </text:span><text:span text:style-name="T8">公分，下：</text:span><text:span text:style-name="T8">3.5 </text:span><text:span text:style-name="T8">公分（含頁碼），</text:span></text:p>
      <text:p text:style-name="P44"><text:span text:style-name="T18"><text:s text:c="6"/></text:span><text:span text:style-name="T8">左：</text:span><text:span text:style-name="T8">3 </text:span><text:span text:style-name="T8">公分，右：</text:span><text:span text:style-name="T8">2.5 </text:span><text:span text:style-name="T8">公分</text:span></text:p>
      <text:list xml:id="list5309233139209362362" text:style-name="WW8Num16">
        <text:list-item>
          <text:p text:style-name="P17">論文內容次序：</text:p>
        </text:list-item>
      </text:list>
      <text:p text:style-name="P4"><text:span text:style-name="T18"><text:s text:c="6"/></text:span><text:span text:style-name="T8">封面</text:span><text:span text:style-name="T8">(</text:span><text:span text:style-name="T8">碩士論文為平裝</text:span><text:span text:style-name="T8">)</text:span></text:p>
      <text:p text:style-name="P46"><text:span text:style-name="T8">1.書名頁</text:span><text:span text:style-name="T8">(</text:span><text:span text:style-name="T8">格式如同封面</text:span><text:span text:style-name="T8">)</text:span></text:p>
      <text:p text:style-name="P45"><text:span text:style-name="T18"><text:s text:c="2"/></text:span><text:span text:style-name="T8">授權書（包括簽署人須知，裝訂於書名頁之次頁）</text:span></text:p>
      <text:p text:style-name="P4"><text:soft-page-break/><text:span text:style-name="T8"><text:tab/>2.</text:span><text:span text:style-name="T8">考試合格證明（簽名頁）</text:span></text:p>
      <text:p text:style-name="P47"><text:span text:style-name="T8">3.</text:span><text:span text:style-name="T8">提要　　　　</text:span><text:span text:style-name="T8"><text:tab/><text:tab/></text:span></text:p>
      <text:p text:style-name="P48"><text:span text:style-name="T8">4.</text:span><text:span text:style-name="T8">誌謝　　　　</text:span><text:span text:style-name="T18"> <text:s/></text:span><text:span text:style-name="T8"><text:tab/></text:span></text:p>
      <text:p text:style-name="P48"><text:span text:style-name="T8">5.</text:span><text:span text:style-name="T8">目錄　　　　</text:span><text:span text:style-name="T18"> <text:s/></text:span><text:span text:style-name="T8"><text:tab/></text:span></text:p>
      <text:p text:style-name="P48"><text:span text:style-name="T8">6.</text:span><text:span text:style-name="T8">表目錄　</text:span></text:p>
      <text:p text:style-name="P48"><text:span text:style-name="T8">7.</text:span><text:span text:style-name="T8">圖目錄　</text:span></text:p>
      <text:p text:style-name="P48"><text:span text:style-name="T8">8.</text:span><text:span text:style-name="T8">符號</text:span></text:p>
      <text:p text:style-name="P48"><text:span text:style-name="T8">9.</text:span><text:span text:style-name="T8">主文</text:span></text:p>
      <text:p text:style-name="P48"><text:span text:style-name="T8">10.</text:span><text:span text:style-name="T8">參考文獻</text:span><text:span text:style-name="T8"><text:tab/></text:span></text:p>
      <text:p text:style-name="P49"><text:span text:style-name="T8">11.</text:span><text:span text:style-name="T8">表與圖</text:span><text:span text:style-name="T8">(</text:span><text:span text:style-name="T8">可在主文中，或將每章之表與圖全部集中列於主文之後</text:span><text:span text:style-name="T8">)</text:span></text:p>
      <text:p text:style-name="P49"><text:span text:style-name="T8">12.</text:span><text:span text:style-name="T8">附錄</text:span></text:p>
      <text:p text:style-name="P48"><text:span text:style-name="T8">13.</text:span><text:span text:style-name="T8">自述</text:span></text:p>
      <text:p text:style-name="P48"><text:span text:style-name="T8">14.</text:span><text:span text:style-name="T8">著作權聲明</text:span></text:p>
      <text:p text:style-name="P51">註：參考文獻書寫注意事項：</text:p>
      <text:list xml:id="list3633548290323175971" text:style-name="WW8Num15">
        <text:list-item>
          <text:p text:style-name="P18">文學院之中文文獻依分類及年代順序排列。其他學院所之文獻依英文姓氏第一個字母（或中文姓氏第一個字筆劃）及年代順序排列。</text:p>
        </text:list-item>
        <text:list-item>
          <text:p text:style-name="P52">期刊文獻之書寫依序為：姓名、文章名稱、期刊名、卷別、期別、頁別、年代。</text:p>
        </text:list-item>
        <text:list-item>
          <text:p text:style-name="P18">書籍之文獻依序為：姓名、書名、出版商名、出版地、頁別、年代。</text:p>
        </text:list-item>
      </text:list>
      <text:p text:style-name="P16">（八）書背印註校名、所別、題目、作者姓名、學年度。</text:p>
      <text:p text:style-name="P5"><text:span text:style-name="T20">註：碩士生畢業時須辦理事項：</text:span></text:p>
      <text:list xml:id="list4871401214897587662" text:style-name="WW8Num21">
        <text:list-item>
          <text:p text:style-name="P19">配合著作權法之修正，後附新式博碩士論文授權書及簽暑人須知以黑筆填妥後影印裝訂於書名頁之次頁。</text:p>
        </text:list-item>
        <text:list-item>
          <text:p text:style-name="P6"><text:soft-page-break/><text:span text:style-name="T8">各項考試成績及論文六本：本系（所）圖書室一本、本校圖書館三本，一本存於本校圖書館，一本依教育部台（九一）高（二）字第九一０六六二二三號函規定由圖書館彙整全校研究生論文後最遲於學生畢業後四個月內將論文送交國家圖書館（採訪組），另一本送交國立政治大學圖書館存查。</text:span></text:p>
        </text:list-item>
        <text:list-item>
          <text:p text:style-name="P6"><text:span text:style-name="T8">依教育部台九一高二字第九一０六六二二三號函規定，請各（系）所協助研究生辦理上網建檔與全文電子檔案上網授權事宜，請登錄國家圖書館「全國博碩士論文線上建檔系統」（</text:span><text:span text:style-name="T8">http://www.ncl.edu.tw/theabs</text:span><text:span text:style-name="T8">），並列印授權書，完成簽署並彙整後，寄交國家圖書館資訊組。</text:span></text:p>
        </text:list-item>
      </text:list>
      <text:p text:style-name="P53"><text:span text:style-name="T22">同意授權第一項者，請研究生再交論文一本逕寄台北市（</text:span><text:span text:style-name="T22">10636</text:span><text:span text:style-name="T22">）和平東路二段</text:span><text:span text:style-name="T22">106</text:span><text:span text:style-name="T22">號</text:span><text:span text:style-name="T22">1702</text:span><text:span text:style-name="T22">室，國科會科學技術資料中心江守田、王淑貞收，電話：</text:span><text:span text:style-name="T22">02-27377746</text:span><text:span text:style-name="T22">。</text:span></text:p>
      <text:p text:style-name="P54"/>
      <text:p text:style-name="P55"/>
      <text:p text:style-name="P14"/>
      <text:p text:style-name="P14"/>
      <text:p text:style-name="P14">_</text:p>
      <text:p text:style-name="P14"/>
      <text:p text:style-name="P14"/>
      <text:p text:style-name="P14"/>
      <text:p text:style-name="P56">授權書</text:p>
      <text:p text:style-name="P22"><text:span text:style-name="T26">(</text:span><text:span text:style-name="T26">博碩士論文</text:span><text:span text:style-name="T26">)</text:span></text:p>
      <text:p text:style-name="P23"/>
      <text:p text:style-name="P60"><text:span text:style-name="T26">本授權書所授權之論文為本人在</text:span><text:span text:style-name="T28">＿＿＿＿＿＿＿＿＿＿</text:span><text:span text:style-name="T26">大學</text:span><text:span text:style-name="T26">(</text:span><text:span text:style-name="T26">學院</text:span><text:span text:style-name="T26">)</text:span><text:span text:style-name="T28">＿＿＿＿＿＿</text:span><text:span text:style-name="T26">系所</text:span><text:span text:style-name="T28">＿＿＿＿＿＿</text:span><text:span text:style-name="T26">組</text:span><text:span text:style-name="T28">＿＿＿＿＿＿</text:span><text:span text:style-name="T26">學年度第</text:span><text:span text:style-name="T28">＿＿＿</text:span><text:span text:style-name="T26">學期取得</text:span><text:span text:style-name="T28">＿＿＿</text:span><text:span text:style-name="T26">士學位之論文。</text:span></text:p>
      <text:p text:style-name="P61"/>
      <text:p text:style-name="P60"><text:span text:style-name="T26">論文名稱：</text:span><text:span text:style-name="T28">＿＿＿＿＿＿＿＿＿＿＿＿＿＿＿＿＿＿＿＿＿＿＿＿＿＿＿＿＿＿＿＿＿</text:span></text:p>
      <text:list xml:id="list7147049931752719295" text:style-name="L1">
        <text:list-item>
          <text:p text:style-name="P63"><text:span text:style-name="T26">同意</text:span><text:span text:style-name="T26"> <text:s text:c="3"/></text:span><text:span text:style-name="T26">□不同意</text:span><text:span text:style-name="T26"> <text:s/></text:span></text:p>
        </text:list-item>
      </text:list>
      <text:p text:style-name="P65">本人具有著作財產權之論文全文資料，授予行政院國家科學委員會科學技術資料中心、國家圖書館及本人畢業學校圖書館，得不限地域、時間與次數以微縮、光碟或數位化等各種方式重製後散布發行或上載網路。</text:p>
      <text:p text:style-name="P64"><text:span text:style-name="T26">本論文為本人向經濟部智慧財產局申請專利的附件之一，請將全文資料延後兩年後再公開。</text:span><text:span text:style-name="T26">(</text:span><text:span text:style-name="T26">請註明文號</text:span><text:span text:style-name="T26">: <text:s text:c="20"/>)</text:span></text:p>
      <text:p text:style-name="P61">---------------------------------------------------------------------------</text:p>
      <text:list xml:id="list140516689335785" text:continue-numbering="true" text:style-name="L1">
        <text:list-item>
          <text:p text:style-name="P63"><text:span text:style-name="T26">同意</text:span><text:span text:style-name="T26"> <text:s text:c="3"/></text:span><text:span text:style-name="T26">□不同意</text:span><text:span text:style-name="T26"> <text:s text:c="2"/></text:span></text:p>
        </text:list-item>
      </text:list>
      <text:p text:style-name="P65">本人具有著作財產權之論文全文資料，授予教育部指定送繳之圖書館及本人畢業學校圖書館，為學術研究之目的以各種方法重製，或為上述目的再授權他人以各種方法重製，不限地域與時間，惟每人以一份為限。</text:p>
      <text:p text:style-name="P66">上述授權內容均無須訂立讓與及授權契約書。依本授權之發行權為非專屬性發行權利。依本授權所為之收錄、重製、發行及學術研發利用均為無償。上述同意與不同意之欄位若未鉤選，本人同意視同授權。</text:p>
      <text:p text:style-name="P67"><text:span text:style-name="T26">指導教授姓名</text:span><text:span text:style-name="T26">:</text:span></text:p>
      <text:p text:style-name="P67"><text:span text:style-name="T26">研究生簽名</text:span><text:span text:style-name="T26">: <text:s text:c="28"/></text:span><text:span text:style-name="T26">學號</text:span><text:span text:style-name="T26">:</text:span></text:p>
      <text:p text:style-name="P67"><text:span text:style-name="T26">(</text:span><text:span text:style-name="T26">親筆正楷</text:span><text:span text:style-name="T26">) <text:s text:c="29"/>(</text:span><text:span text:style-name="T26">務必填寫</text:span><text:span text:style-name="T26">)</text:span></text:p>
      <text:p text:style-name="P62"><text:span text:style-name="T26">日期</text:span><text:span text:style-name="T26">:</text:span><text:span text:style-name="T26">民國</text:span><text:span text:style-name="T26"> <text:s text:c="5"/></text:span><text:span text:style-name="T26">年</text:span><text:span text:style-name="T26"> <text:s text:c="3"/></text:span><text:span text:style-name="T26">月</text:span><text:span text:style-name="T26"> <text:s text:c="3"/></text:span><text:span text:style-name="T26">日</text:span></text:p>
      <text:list xml:id="list2776952386121918921" text:style-name="WW8Num31">
        <text:list-item>
          <text:p text:style-name="P73">本授權書請以黑筆撰寫並影印裝訂於書名頁之次頁。</text:p>
        </text:list-item>
        <text:list-item>
          <text:p text:style-name="P72"><text:span text:style-name="T26">授權第一項者，請再交論文一本予畢業學校承辦人員或逕寄台北市</text:span><text:span text:style-name="T26">10636</text:span><text:span text:style-name="T26">和平東路二段</text:span><text:span text:style-name="T26">106</text:span><text:span text:style-name="T26">號</text:span><text:span text:style-name="T26">1702</text:span><text:span text:style-name="T26">室</text:span><text:span text:style-name="T26"> </text:span><text:span text:style-name="T26">國科會科學技術資料中心</text:span><text:span text:style-name="T26"> </text:span><text:span text:style-name="T26">江守田、王淑貞。</text:span><text:span text:style-name="T26">(</text:span><text:span text:style-name="T26">本授權書諮詢電話</text:span><text:span text:style-name="T26">:02-27377746)</text:span></text:p>
        </text:list-item>
        <text:list-item>
          <text:p text:style-name="P74"><text:span text:style-name="T26">本授權書於民國</text:span><text:span text:style-name="T26">85</text:span><text:span text:style-name="T26">年</text:span><text:span text:style-name="T26">4</text:span><text:span text:style-name="T26">月</text:span><text:span text:style-name="T26">10</text:span><text:span text:style-name="T26">日送請經濟部智慧財產局修正定稿。</text:span></text:p>
        </text:list-item>
        <text:list-item>
          <text:p text:style-name="P74"><text:span text:style-name="T26">本案依據教育部國家圖書館</text:span><text:span text:style-name="T26">85.4.19</text:span><text:span text:style-name="T26">台</text:span><text:span text:style-name="T26">(85)</text:span><text:span text:style-name="T26">圖編字第</text:span><text:span text:style-name="T26">712</text:span><text:span text:style-name="T26">號函辦理。</text:span></text:p>
        </text:list-item>
      </text:list>
      <text:p text:style-name="P71">簽署人須知</text:p>
      <text:p text:style-name="P68"/>
      <text:p text:style-name="P75"><text:span text:style-name="T26">1</text:span><text:span text:style-name="T26">．依著作權法的規定，任何單位以網路、光碟與微縮等方式整合國內學術資料，均須先得到著作財產權人授權，請分別在兩種利用方式的同意欄內鉤選並填妥各項資料。我國博碩士論文八十二學年度以前摘要資料庫及八十四學年度以後全文資料微片目錄資料庫已上載於行政院國家科學委員會科學技術資料中心網站</text:span><text:span text:style-name="T26">www.stic.gov.tw,</text:span><text:span text:style-name="T26">八十一學年度以後摘要資料庫已上載於教育部國家圖書館網站</text:span><text:span text:style-name="T26">www.ncl.edu.tw</text:span><text:span text:style-name="T26">。</text:span></text:p>
      <text:p text:style-name="P69"/>
      <text:p text:style-name="P76"><text:span text:style-name="T26">2</text:span><text:span text:style-name="T26">．所謂非專屬授權是指被授權人所取得的權利並非獨占性的使用權，授權人尚可將相同的權利重複授權給他人使用</text:span><text:span text:style-name="T26">; </text:span><text:span text:style-name="T26">反之即為專屬授權，如果您已簽署專屬授權書予其他法人或自然人，請勿簽署本授權書，著作人日後不可以主張終止本授權書，但您仍可授權其他法人或自然人上述的行為。</text:span></text:p>
      <text:p text:style-name="P70"><text:span text:style-name="T26">3</text:span><text:span text:style-name="T26">．全國博碩士論文全文資料整合計畫的宏觀效益</text:span><text:span text:style-name="T26">:</text:span></text:p>
      <text:p text:style-name="P77"><text:span text:style-name="T26">在個人方面，您的論文將可永久保存</text:span><text:span text:style-name="T26">(</text:span><text:span text:style-name="T26">微縮技術在理論上可保存八百年，實證已逾百年</text:span><text:span text:style-name="T26">)</text:span><text:span text:style-name="T26">，也因為您的授權，使得後進得以透過電腦網路與光碟多管道檢索，您的論文將因而被充分利用。在國家總體利益方面，紙本容易因影印而造成裝訂上的傷害，圖書館中孤本的公開陳列與外借也有破損之虞，唯有賴政府全面性的整合，借助科技設備才能一舉完成保存與利用的全方位效益，回憶您過去尋找資料之不便經驗，學弟與學妹確實須要您的論文與授權書。</text:span></text:p>
      <text:p text:style-name="P78">附件：</text:p>
      <text:p text:style-name="P79">敬啟者：</text:p>
      <text:list xml:id="list7819798654530157072" text:style-name="WW8Num18">
        <text:list-item>
          <text:list>
            <text:list-item>
              <text:list>
                <text:list-item>
                  <text:list>
                    <text:list-item>
                      <text:p text:style-name="P81"><text:span text:style-name="T31">配合著作權法之修正，後附新式博碩士論文授權書</text:span><text:span text:style-name="T31">(</text:span><text:span text:style-name="T31">可自</text:span><text:span text:style-name="T31">http://192.83.176.196/theses/html/authorize.html</text:span><text:span text:style-name="T31">網址下載</text:span><text:span text:style-name="T31">)</text:span><text:span text:style-name="T31">敬請轉發貴校研究生，以黑筆填妥後影印裝訂於書名頁之次頁。</text:span></text:p>
                    </text:list-item>
                    <text:list-item>
                      <text:p text:style-name="P81"><text:span text:style-name="T31">同意授權第一項者，請研究生再交論文一本逕寄</text:span><text:span text:style-name="T31">:</text:span><text:span text:style-name="T31">台北市</text:span><text:span text:style-name="T31">(10636)</text:span><text:span text:style-name="T31">和平東路二段</text:span><text:span text:style-name="T31">106</text:span><text:span text:style-name="T31">號</text:span><text:span text:style-name="T31">1702</text:span><text:span text:style-name="T31">室</text:span><text:span text:style-name="T31"> </text:span><text:span text:style-name="T31">國科會科學技術資料中心</text:span><text:span text:style-name="T31"> </text:span><text:span text:style-name="T31">江守田、王淑貞收，電話</text:span><text:span text:style-name="T31">:02-27377746</text:span><text:span text:style-name="T31">。</text:span></text:p>
                    </text:list-item>
                    <text:list-item>
                      <text:p text:style-name="P81"><text:span text:style-name="T31">本中心永久保存之博碩士論文微縮檔案目錄均上載於</text:span><text:span text:style-name="T31"> http://www.stic.gov.tw</text:span><text:span text:style-name="T31">網站，循「國內資料庫」→「博碩士論文」路徑免費查詢，提供全文資料服務。</text:span></text:p>
                    </text:list-item>
                    <text:list-item>
                      <text:p text:style-name="P81"><text:span text:style-name="T31">全球最大的博碩士論文系統，美國</text:span><text:span text:style-name="T31">UMI</text:span><text:span text:style-name="T31">公司與大英博物館文獻中心，至今仍以微縮技術有效保存其全文資料。長年以來承蒙協助，謹此致謝並祝新年快樂</text:span><text:span text:style-name="T31">!</text:span></text:p>
                    </text:list-item>
                  </text:list>
                </text:list-item>
              </text:list>
            </text:list-item>
          </text:list>
        </text:list-item>
      </text:list>
      <text:p text:style-name="P80"><text:span text:style-name="T33"><text:s text:c="3"/></text:span><text:span text:style-name="T31">此致</text:span><text:span text:style-name="T31"> <text:s text:c="2"/></text:span><text:span text:style-name="T31">各大學院校教務處研教組、圖書館、各校研究所</text:span></text:p>
      <text:p text:style-name="P83"><text:s/></text:p>
      <text:p text:style-name="P82"><text:span text:style-name="T33"><text:s text:c="40"/></text:span><text:span text:style-name="T31">江守田、王淑貞</text:span><text:span text:style-name="T31"> <text:s/></text:span><text:span text:style-name="T31">敬上</text:span><text:span text:style-name="T31"> <text:s/></text:span></text:p>
      <text:p text:style-name="P84"><text:span text:style-name="T37"><text:s text:c="51"/></text:span>87.12.17</text:p>
      <text:p text:style-name="P15"/>
      <table:table table:name="表格1" table:style-name="表格1">
        <table:table-column table:style-name="表格1.A"/>
        <text:soft-page-break/>
        <table:table-row table:style-name="表格1.1">
          <table:table-cell table:style-name="表格1.A1" office:value-type="string">
            <text:p text:style-name="P26"><draw:g text:anchor-type="char" draw:z-index="27" draw:style-name="gr9"><draw:line draw:style-name="gr10" draw:text-style-name="P130" svg:x1="6.136cm" svg:y1="-2.614cm" svg:x2="6.136cm" svg:y2="-0.171cm"><text:p/></draw:line><draw:line draw:style-name="gr10" draw:text-style-name="P130" svg:x1="13.12cm" svg:y1="9.742cm" svg:x2="15.448cm" svg:y2="9.742cm"><text:p/></draw:line><draw:line draw:style-name="gr10" draw:text-style-name="P130" svg:x1="8.463cm" svg:y1="24.405cm" svg:x2="8.467cm" svg:y2="27cm"><text:p/></draw:line><draw:line draw:style-name="gr10" draw:text-style-name="P130" svg:x1="-5.082cm" svg:y1="9.167cm" svg:x2="-2.224cm" svg:y2="9.167cm"><text:p/></draw:line><draw:g draw:style-name="gr11"><draw:custom-shape draw:style-name="gr12" draw:text-style-name="P131" svg:width="1.906cm" svg:height="2.02cm" svg:x="13.331cm" svg:y="10.03cm"><text:p/><draw:enhanced-geometry svg:viewBox="0 0 20000 20000" draw:type="non-primitive" draw:enhanced-path="M 0 0  L 0 20000 20000 20000 20000 0 0 0  N"/></draw:custom-shape><draw:frame draw:style-name="gr5" draw:text-style-name="P133" svg:width="1.906cm" svg:height="2.02cm" svg:x="13.331cm" svg:y="10.028cm"><draw:text-box><text:p text:style-name="P132"><text:span text:style-name="T51">右：</text:span></text:p><text:p text:style-name="P132"><text:span text:style-name="T51">2.5 cm</text:span></text:p></draw:text-box></draw:frame></draw:g><draw:g draw:style-name="gr11"><draw:custom-shape draw:style-name="gr13" draw:text-style-name="P131" svg:width="2.435cm" svg:height="1.271cm" svg:x="-4.659cm" svg:y="9.455cm"><text:p/><draw:enhanced-geometry svg:viewBox="0 0 20000 20000" draw:type="non-primitive" draw:enhanced-path="M 0 0  L 0 20000 20000 20000 20000 0 0 0  N"/></draw:custom-shape><draw:frame draw:style-name="gr7" draw:text-style-name="P135" svg:width="2.435cm" svg:height="1.271cm" svg:x="-4.659cm" svg:y="9.455cm"><draw:text-box><text:p text:style-name="P134"><text:span text:style-name="T51"><text:s text:c="2"/></text:span><text:span text:style-name="T51">左：</text:span><text:span text:style-name="T51">3 cm</text:span></text:p><text:p text:style-name="P134"><text:span text:style-name="T51"><text:s/></text:span><text:span text:style-name="T51">(</text:span><text:span text:style-name="T51">含裝訂線</text:span><text:span text:style-name="T51">)</text:span></text:p></draw:text-box></draw:frame></draw:g><draw:g draw:style-name="gr11"><draw:custom-shape draw:style-name="gr14" draw:text-style-name="P131" svg:width="2.858cm" svg:height="0.953cm" svg:x="8.888cm" svg:y="24.693cm"><text:p/><draw:enhanced-geometry svg:viewBox="0 0 20000 20000" draw:type="non-primitive" draw:enhanced-path="M 0 0  L 0 20000 20000 20000 20000 0 0 0  N"/></draw:custom-shape><draw:frame draw:style-name="gr5" draw:text-style-name="P133" svg:width="2.858cm" svg:height="0.953cm" svg:x="8.888cm" svg:y="24.693cm"><draw:text-box><text:p text:style-name="P132"><text:span text:style-name="T51">下：</text:span><text:span text:style-name="T51">3 cm</text:span></text:p></draw:text-box></draw:frame></draw:g><draw:g draw:style-name="gr11"><draw:custom-shape draw:style-name="gr15" draw:text-style-name="P131" svg:width="2.756cm" svg:height="0.86cm" svg:x="-2.122cm" svg:y="-0.03cm"><text:p/><draw:enhanced-geometry svg:viewBox="0 0 20000 20000" draw:type="non-primitive" draw:enhanced-path="M 0 0  L 0 20000 20000 20000 20000 0 0 0  N"/></draw:custom-shape><draw:frame draw:style-name="gr5" draw:text-style-name="P135" svg:width="2.756cm" svg:height="0.86cm" svg:x="-2.122cm" svg:y="-0.032cm"><draw:text-box><text:p text:style-name="P134"><text:span text:style-name="T52">上：</text:span><text:span text:style-name="T52">2.3cm</text:span></text:p></draw:text-box></draw:frame></draw:g></draw:g></text:p>
            <text:p text:style-name="P20">碩士論文（封面）邊界</text:p>
            <text:p text:style-name="P1"/>
          </table:table-cell>
        </table:table-row>
      </table:table>
      <text:p text:style-name="P24"><draw:frame draw:style-name="fr1" draw:name="框架1" text:anchor-type="paragraph" svg:x="3.544cm" svg:y="0.582cm" svg:width="15.289cm" draw:z-index="0"><draw:text-box fo:min-height="0.041cm"><table:table table:name="表格2" table:style-name="表格2"><table:table-column table:style-name="表格2.A"/><table:table-row table:style-name="表格2.1"><table:table-cell table:style-name="表格2.A1" office:value-type="string"><text:p text:style-name="P28"><draw:frame draw:style-name="fr2" draw:name="框架2" text:anchor-type="char" svg:x="-0.023cm" svg:y="0.025cm" svg:width="15.293cm" svg:height="23.629cm" draw:z-index="29"><draw:text-box><text:p text:style-name="P1"><text:span text:style-name="T3">論文內容邊界</text:span></text:p></draw:text-box></draw:frame><draw:g text:anchor-type="char" draw:z-index="25" draw:style-name="gr3"><draw:custom-shape draw:style-name="gr6" draw:text-style-name="P131" svg:width="2.223cm" svg:height="1.271cm" svg:x="-2.644cm" svg:y="8.909cm"><text:p/><draw:enhanced-geometry svg:viewBox="0 0 20000 20000" draw:type="non-primitive" draw:enhanced-path="M 0 0  L 0 20000 20000 20000 20000 0 0 0  N"/></draw:custom-shape><draw:frame draw:style-name="gr7" draw:text-style-name="P135" svg:width="2.223cm" svg:height="1.271cm" svg:x="-2.644cm" svg:y="8.909cm"><draw:text-box><text:p text:style-name="P134"><text:span text:style-name="T51"><text:s/></text:span><text:span text:style-name="T51">左：</text:span><text:span text:style-name="T51">3 cm</text:span></text:p><text:p text:style-name="P134"><text:span text:style-name="T51"><text:s/></text:span><text:span text:style-name="T51">(</text:span><text:span text:style-name="T51">含裝訂線</text:span><text:span text:style-name="T51">)</text:span></text:p></draw:text-box></draw:frame></draw:g><draw:g text:anchor-type="char" draw:z-index="24" draw:style-name="gr3"><draw:custom-shape draw:style-name="gr4" draw:text-style-name="P131" svg:width="2.648cm" svg:height="1.733cm" svg:x="15.455cm" svg:y="9.772cm"><text:p/><draw:enhanced-geometry svg:viewBox="0 0 20000 20000" draw:type="non-primitive" draw:enhanced-path="M 0 0  L 0 20000 20000 20000 20000 0 0 0  N"/></draw:custom-shape><draw:frame draw:style-name="gr5" draw:text-style-name="P133" svg:width="2.648cm" svg:height="1.733cm" svg:x="15.453cm" svg:y="9.772cm"><draw:text-box><text:p text:style-name="P132"><text:span text:style-name="T51">右：</text:span></text:p><text:p text:style-name="P132"><text:span text:style-name="T51">2.5 cm</text:span></text:p></draw:text-box></draw:frame></draw:g><draw:line text:anchor-type="char" draw:z-index="22" draw:style-name="gr2" draw:text-style-name="P130" svg:x1="9.105cm" svg:y1="23.867cm" svg:x2="9.107cm" svg:y2="26.09cm"><text:p/></draw:line></text:p><text:p text:style-name="P27"><draw:line text:anchor-type="char" draw:z-index="23" draw:style-name="gr2" draw:text-style-name="P130" svg:x1="-2.96cm" svg:y1="8.622cm" svg:x2="-0.102cm" svg:y2="8.622cm"><text:p/></draw:line><draw:g text:anchor-type="char" draw:z-index="26" draw:style-name="gr3"><draw:custom-shape draw:style-name="gr8" draw:text-style-name="P131" svg:width="4.763cm" svg:height="0.953cm" svg:x="9.529cm" svg:y="24.723cm"><text:p/><draw:enhanced-geometry svg:viewBox="0 0 20000 20000" draw:type="non-primitive" draw:enhanced-path="M 0 0  L 0 20000 20000 20000 20000 0 0 0  N"/></draw:custom-shape><draw:frame draw:style-name="gr5" draw:text-style-name="P133" svg:width="4.763cm" svg:height="0.953cm" svg:x="9.529cm" svg:y="24.723cm"><draw:text-box><text:p text:style-name="P132"><text:span text:style-name="T51">下：</text:span><text:span text:style-name="T51">3.5 cm</text:span><text:span text:style-name="T51">（含頁碼）</text:span></text:p></draw:text-box></draw:frame></draw:g></text:p><text:p text:style-name="P21">博碩士論文（內頁）邊界</text:p></table:table-cell></table:table-row></table:table></draw:text-box></draw:frame><draw:g text:anchor-type="char" draw:z-index="28" draw:style-name="gr9"><draw:custom-shape draw:style-name="gr15" draw:text-style-name="P131" svg:width="2.756cm" svg:height="0.86cm" svg:x="1.446cm" svg:y="-0.573cm"><text:p/><draw:enhanced-geometry svg:viewBox="0 0 20000 20000" draw:type="non-primitive" draw:enhanced-path="M 0 0  L 0 20000 20000 20000 20000 0 0 0  N"/></draw:custom-shape><draw:frame draw:style-name="gr5" draw:text-style-name="P135" svg:width="2.756cm" svg:height="0.86cm" svg:x="1.446cm" svg:y="-0.575cm"><draw:text-box><text:p text:style-name="P134"><text:span text:style-name="T52">上：</text:span><text:span text:style-name="T52">2.3cm</text:span></text:p></draw:text-box></draw:frame></draw:g><draw:line text:anchor-type="char" draw:z-index="20" draw:style-name="gr1" draw:text-style-name="P130" svg:x1="4.833cm" svg:y1="-0.863cm" svg:x2="4.833cm" svg:y2="0.575cm"><text:p/></draw:line><text:soft-page-break/></text:p>
      <text:p text:style-name="P25"><draw:line text:anchor-type="char" draw:z-index="21" draw:style-name="gr1" draw:text-style-name="P130" svg:x1="10.975cm" svg:y1="7.87cm" svg:x2="14.15cm" svg:y2="7.87cm"><text:p/></draw:line></text:p>
      <text:p text:style-name="P57"><text:span text:style-name="T35">正修科技大學碩士生畢業論文編撰手冊</text:span></text:p>
      <text:p text:style-name="P33">論文應包括：論文標題，發表人、指導教授、研究動機、研究目的、文獻探討、</text:p>
      <text:p text:style-name="P29"><text:span text:style-name="T7">研究方法或研究設計、研究結果、結論、參考文獻、附錄</text:span><text:span text:style-name="T17">…</text:span><text:span text:style-name="T7">等。</text:span></text:p>
      <text:p text:style-name="P30">最後提交的博士論文，必須合乎如下之規定：</text:p>
      <text:p text:style-name="P129">第一章</text:p>
      <text:p text:style-name="P1"><text:span text:style-name="T41">正修科技大學碩士論文之標準格式</text:span></text:p>
      <text:p text:style-name="P39"/>
      <text:p text:style-name="P86">以下是寫作論文大略格式，請參考本手冊末頁所附資料</text:p>
      <text:p text:style-name="P38">----------------------------------------------------------------------------------------</text:p>
      <text:p text:style-name="P30">樣本：</text:p>
      <text:p text:style-name="P45"><text:span text:style-name="T5">準備論文之外封面及書背樣本（書背印註：校名、系所別、題目、作者姓名、學年度）</text:span><text:span text:style-name="T5">(</text:span><text:span text:style-name="T5">碩士論文為平裝</text:span><text:span text:style-name="T5">)</text:span></text:p>
      <text:p text:style-name="P45"><text:span text:style-name="T39">[1] </text:span><text:span text:style-name="T39">書名頁（與外封面同）</text:span></text:p>
      <text:list xml:id="list8249893159423581670" text:style-name="WW8Num26">
        <text:list-item>
          <text:p text:style-name="P87"><text:span text:style-name="T39">簽名頁：考試合格證明（打好簽名頁</text:span><text:span text:style-name="T39">,</text:span><text:span text:style-name="T39">考試通過後請考試委員簽名，</text:span></text:p>
        </text:list-item>
      </text:list>
      <text:p text:style-name="P88">俟論文依考試委員指導修正後，才請指導教授以及系（所）主管簽名）</text:p>
      <text:p text:style-name="P89"><text:span text:style-name="T39">授權書（包括簽署人須知，裝訂於簽名頁之次頁）</text:span></text:p>
      <text:p text:style-name="P90"><text:span text:style-name="T39">[</text:span><text:span text:style-name="T39">3</text:span><text:span text:style-name="T39">] 全文中文摘要</text:span></text:p>
      <text:p text:style-name="P92">[4] 全文英文摘要（Abstract）</text:p>
      <text:p text:style-name="P91"><text:span text:style-name="T39">[5] </text:span><text:span text:style-name="T39">誌謝</text:span><text:span text:style-name="T43"> </text:span></text:p>
      <text:p text:style-name="P90"><text:span text:style-name="T39">[5] 目錄（</text:span><text:span text:style-name="T39">Contents</text:span><text:span text:style-name="T39">）</text:span></text:p>
      <text:p text:style-name="P90"><text:soft-page-break/><text:span text:style-name="T39">[</text:span><text:span text:style-name="T39">6</text:span><text:span text:style-name="T39">] 表目錄（</text:span><text:span text:style-name="T39">List of Tables</text:span><text:span text:style-name="T39">）</text:span></text:p>
      <text:p text:style-name="P93"><text:span text:style-name="T39">[</text:span><text:span text:style-name="T39">7</text:span><text:span text:style-name="T39">] 圖目錄（</text:span><text:span text:style-name="T39">List of Figures</text:span><text:span text:style-name="T39">）</text:span></text:p>
      <text:p text:style-name="P93"><text:span text:style-name="T39">[</text:span><text:span text:style-name="T39">8</text:span><text:span text:style-name="T39">] 符號（</text:span><text:span text:style-name="T39">Nomenclature</text:span><text:span text:style-name="T39">）</text:span></text:p>
      <text:p text:style-name="P95">[9] 主文開始（主文之前以羅馬數字編頁碼，</text:p>
      <text:p text:style-name="P96">主文開始以阿拉伯數字編頁碼）</text:p>
      <text:p text:style-name="P97"><text:span text:style-name="T39">CHAPTER I </text:span><text:span text:style-name="T39">：</text:span><text:span text:style-name="T39">INTRODUCTION</text:span></text:p>
      <text:p text:style-name="P97"><text:span text:style-name="T39">CHAPTER </text:span><text:span text:style-name="T39">：</text:span><text:span text:style-name="T39">II</text:span></text:p>
      <text:p text:style-name="P31"/>
      <text:p text:style-name="P98">CONCLUSION</text:p>
      <text:p text:style-name="P99"><text:span text:style-name="T39">（</text:span><text:span text:style-name="T39">1</text:span><text:span text:style-name="T39">）</text:span><text:span text:style-name="T39">What’s new?</text:span></text:p>
      <text:p text:style-name="P100"><text:span text:style-name="T39">（</text:span><text:span text:style-name="T39">2</text:span><text:span text:style-name="T39">）</text:span><text:span text:style-name="T39">Contribution</text:span></text:p>
      <text:p text:style-name="P99"><text:span text:style-name="T39">（</text:span><text:span text:style-name="T39">3</text:span><text:span text:style-name="T39">）</text:span><text:span text:style-name="T39">What’s coming </text:span></text:p>
      <text:p text:style-name="P99"><text:span text:style-name="T39">（</text:span><text:span text:style-name="T39">4</text:span><text:span text:style-name="T39">）</text:span><text:span text:style-name="T39">Suggestions to Future Research</text:span></text:p>
      <text:p text:style-name="P94"><text:span text:style-name="T39">[10]</text:span><text:span text:style-name="T39"> 參考文獻（可依循</text:span><text:span text:style-name="T39">ASME</text:span><text:span text:style-name="T39">期刊之準用法）</text:span></text:p>
      <text:p text:style-name="P101"><text:span text:style-name="T39">[11]</text:span><text:span text:style-name="T39"> 表與圖（表與圖可在主文中或將每章之表與圖集中列於主文之後，二者擇一。）</text:span></text:p>
      <text:p text:style-name="P94"><text:span text:style-name="T39">[12]</text:span><text:span text:style-name="T39"> 附錄</text:span></text:p>
      <text:p text:style-name="P94"><text:span text:style-name="T39">[13] </text:span><text:span text:style-name="T39">自述</text:span></text:p>
      <text:p text:style-name="P30">以下說明各項內容：</text:p>
      <text:list xml:id="list4901970631356268544" text:style-name="WW8Num5">
        <text:list-item>
          <text:p text:style-name="P102"><text:span text:style-name="T39">封面（參考範本：封面）</text:span><text:span text:style-name="T12">(</text:span><text:span text:style-name="T12">碩士論文為平裝</text:span><text:span text:style-name="T12">)(</text:span><text:span text:style-name="T12">隸書</text:span><text:span text:style-name="T12">)</text:span></text:p>
        </text:list-item>
      </text:list>
      <text:p text:style-name="P105"><text:soft-page-break/><text:span text:style-name="T39">書名頁（參考範本：書名頁</text:span><text:span text:style-name="T39">-1</text:span><text:span text:style-name="T12">格式如同封面</text:span><text:span text:style-name="T39">，書名頁</text:span><text:span text:style-name="T39">-2</text:span><text:span text:style-name="T39">）</text:span><text:span text:style-name="T12">(</text:span><text:span text:style-name="T12">隸書</text:span><text:span text:style-name="T12">)</text:span></text:p>
      <text:p text:style-name="P2"><text:span text:style-name="T14"><text:s text:c="3"/></text:span><text:span text:style-name="T43"><text:s/></text:span><text:span text:style-name="T39">授權書（包括簽暑人須知，裝訂於書名頁之次頁）</text:span></text:p>
      <text:p text:style-name="P106"><text:span text:style-name="T39">[2]</text:span><text:span text:style-name="T39">考試合格證明</text:span><text:span text:style-name="T39">(</text:span><text:span text:style-name="T39">簽名頁</text:span><text:span text:style-name="T39">)(</text:span><text:span text:style-name="T39">參考範本</text:span><text:span text:style-name="T39">: </text:span><text:span text:style-name="T39">簽名頁</text:span><text:span text:style-name="T39">) </text:span><text:span text:style-name="T39">（打好簽名頁</text:span><text:span text:style-name="T39">, </text:span><text:span text:style-name="T39">考試通過後請考試委員簽名，俟論文依考試委員指導修正後，請指導教授以及系（所）主管簽名）</text:span><text:span text:style-name="T12">(</text:span><text:span text:style-name="T12">楷書</text:span><text:span text:style-name="T12">)</text:span></text:p>
      <text:p text:style-name="P2"><text:span text:style-name="T43"><text:s text:c="2"/></text:span><text:span text:style-name="T39">(</text:span><text:span text:style-name="T39">只有封面與書名頁選用</text:span><text:span text:style-name="T12">隸書體</text:span><text:span text:style-name="T12">, </text:span><text:span text:style-name="T12">簽名</text:span><text:span text:style-name="T39">頁</text:span><text:span text:style-name="T12">以下之各項均選用楷書體</text:span><text:span text:style-name="T12">, </text:span><text:span text:style-name="T12">英文均選用</text:span></text:p>
      <text:p text:style-name="P2"><text:span text:style-name="T14"><text:s text:c="2"/></text:span><text:span text:style-name="T17"><text:s/></text:span><text:span text:style-name="T16">Times New Roman </text:span><text:span text:style-name="T39">)</text:span></text:p>
      <text:p text:style-name="P2"><text:span text:style-name="T39">[3]</text:span><text:span text:style-name="T39">本論文中英文摘要：</text:span><text:span text:style-name="T39">(</text:span><text:span text:style-name="T39">摘要之敘述至少一頁）</text:span></text:p>
      <text:p text:style-name="P107">摘要是對所研究的問題、方法、結論做簡要說明，其目的是使讀者了解本文之大意及決定是否細讀。</text:p>
      <text:list xml:id="list2869578375501132742" text:style-name="WW8Num8">
        <text:list-item>
          <text:p text:style-name="P35">誌謝：</text:p>
        </text:list-item>
      </text:list>
      <text:p text:style-name="P108">通常作者在誌謝部份應感謝所有幫助他的人，尤其是他的指導教授。</text:p>
      <text:p text:style-name="P108"/>
      <text:list xml:id="list1806580666668204633" text:style-name="WW8Num20">
        <text:list-item>
          <text:p text:style-name="P104">目錄：目錄應列出所有論文章節部份，並以羅馬數字標出頁碼。</text:p>
        </text:list-item>
      </text:list>
      <text:list xml:id="list6209207193378209688" text:style-name="WW8Num30">
        <text:list-item>
          <text:p text:style-name="P103"><text:span text:style-name="T39">表目錄（</text:span><text:span text:style-name="T39">LIST OF TABLES</text:span><text:span text:style-name="T39">）</text:span></text:p>
        </text:list-item>
        <text:list-item>
          <text:p text:style-name="P103"><text:span text:style-name="T39">圖目錄（</text:span><text:span text:style-name="T39">LIST OF FIGURES</text:span><text:span text:style-name="T39">）</text:span></text:p>
        </text:list-item>
        <text:list-item>
          <text:p text:style-name="P103"><text:span text:style-name="T39">符號（</text:span><text:span text:style-name="T39">NOMENCLATURE</text:span><text:span text:style-name="T39">）</text:span></text:p>
        </text:list-item>
      </text:list>
      <text:p text:style-name="P30">主文：（頁碼：以阿拉伯數字標出頁碼）</text:p>
      <text:p text:style-name="P2"><text:span text:style-name="T43"><text:s text:c="4"/></text:span><text:span text:style-name="T39">主文是論文之主體，其內容可包含：</text:span></text:p>
      <text:p text:style-name="P110"><text:soft-page-break/><text:span text:style-name="T39">(1)</text:span><text:span text:style-name="T39">簡介</text:span></text:p>
      <text:p text:style-name="P111"><text:span text:style-name="T39">(2)</text:span><text:span text:style-name="T39">儀器及設備</text:span></text:p>
      <text:p text:style-name="P111"><text:span text:style-name="T39">(3)</text:span><text:span text:style-name="T39">程序</text:span></text:p>
      <text:p text:style-name="P111"><text:span text:style-name="T39">(4)</text:span><text:span text:style-name="T39">結果</text:span></text:p>
      <text:p text:style-name="P111"><text:span text:style-name="T39">(5)</text:span><text:span text:style-name="T39">結果討論</text:span></text:p>
      <text:p text:style-name="P111"><text:span text:style-name="T39">(6)</text:span><text:span text:style-name="T39">結論</text:span></text:p>
      <text:p text:style-name="P111"><text:span text:style-name="T39">(7)</text:span><text:span text:style-name="T39">建議</text:span></text:p>
      <text:p text:style-name="P112">以上主文項目乃供參考用，主文可隨論文變化，目的是將研究成果，很清楚、完全且合乎邏輯的表達出來，使讀者易於了解。</text:p>
      <text:p text:style-name="P113"><text:span text:style-name="T39">主文內容說明如下</text:span><text:span text:style-name="T39">:</text:span></text:p>
      <text:p text:style-name="P113"><text:span text:style-name="T39">(1) “</text:span><text:span text:style-name="T39">簡介</text:span><text:span text:style-name="T43">”</text:span><text:span text:style-name="T39">(</text:span><text:span text:style-name="T39">通常是第一章</text:span><text:span text:style-name="T39">)</text:span><text:span text:style-name="T39">是對所討論的問題簡潔的說明，如：</text:span></text:p>
      <text:list xml:id="list5598416225578387964" text:style-name="WW8Num22">
        <text:list-item>
          <text:p text:style-name="P36">問題的定義。</text:p>
        </text:list-item>
        <text:list-item>
          <text:p text:style-name="P36">問題的歷史回顧。</text:p>
        </text:list-item>
        <text:list-item>
          <text:p text:style-name="P36">研究的目的。</text:p>
        </text:list-item>
        <text:list-item>
          <text:p text:style-name="P36">文獻收集與審閱，討論此問題以前研究的情形，所遇到的困難，對以前的方法的批評。</text:p>
        </text:list-item>
      </text:list>
      <text:p text:style-name="P120">簡介的目的是激發讀者的興趣及洞察問題，並提供過去的研究背景和最新的研究資料。</text:p>
      <text:p text:style-name="P114"><text:span text:style-name="T39">(2)</text:span><text:span text:style-name="T39">“儀器及設備</text:span><text:span text:style-name="T43">”</text:span><text:span text:style-name="T39">應詳細清晰，使他人可以重複設立研究設備需要。</text:span></text:p>
      <text:p text:style-name="P114"><text:span text:style-name="T39">(3)</text:span><text:span text:style-name="T39">“程序</text:span><text:span text:style-name="T43">”</text:span><text:span text:style-name="T39">需清楚仔細，使讀者易於模擬操作。</text:span></text:p>
      <text:p text:style-name="P114"><text:span text:style-name="T39">(4)</text:span><text:span text:style-name="T39">“結果</text:span><text:span text:style-name="T43">”</text:span><text:span text:style-name="T39">，結果應是詳細描述及解釋資料內容，並包括表、圖及摘要，</text:span><text:soft-page-break/><text:span text:style-name="T39">大部份的原始研究資料應置於附錄內。</text:span></text:p>
      <text:p text:style-name="P114"><text:span text:style-name="T39">(5) “</text:span><text:span text:style-name="T39">結果討論</text:span><text:span text:style-name="T43">”</text:span><text:span text:style-name="T39">，討論應指出本論文之重點及有意義的資料。</text:span></text:p>
      <text:p text:style-name="P114"><text:span text:style-name="T39">(6)</text:span><text:span text:style-name="T39">“結論</text:span><text:span text:style-name="T43">”</text:span><text:span text:style-name="T39">論文結論應是研究報告結果的摘錄，須有事實根據，每個分開的結論應是一個句子，全部的結論應有邏輯次序，通常結論不包括在本文內，而且不需再提及更廣的範圍，結論應具有相當的水準。</text:span></text:p>
      <text:p text:style-name="P114"><text:span text:style-name="T39">(7)</text:span><text:span text:style-name="T39">“建議</text:span><text:span text:style-name="T43">”</text:span><text:span text:style-name="T39">論文在取得資訊及測試值中發覺許多有趣及有價值的相關問題，因此，作者可提出未來相關研究的改善建議。這些建議雖比不上在論文裡的意見或試驗性的假設，但對以後研究相關領域的研究人員具有相當的俱值。</text:span></text:p>
      <text:p text:style-name="P2"><text:span text:style-name="T39">[10]</text:span><text:span text:style-name="T39">參考文獻：請參閱本手冊第三章</text:span><text:span text:style-name="T39">: </text:span><text:span text:style-name="T39">註腳、參考文獻、縮寫之規定。</text:span></text:p>
      <text:p text:style-name="P2"><text:span text:style-name="T39">[11]</text:span><text:span text:style-name="T39">附錄：</text:span></text:p>
      <text:p text:style-name="P122">應包括研究值或是從表格、圖形、或圖片查出的資料，它應包括計算、推導、目錄、及調查表，附錄的目的是使讀者了解資料細節，以證實主文的結論，如果在主文內陳述細節易使主文陳述混淆。如上所述及之表格、圖形或圖片等，與其置於主文內不如置於附錄，縮寫目錄摘要或符號說明應列於第一章之前。</text:p>
      <text:p text:style-name="P4"><text:span text:style-name="T43"><text:s/></text:span><text:span text:style-name="T39">[12]</text:span><text:span text:style-name="T39">表與圖</text:span></text:p>
      <text:p text:style-name="P49"><text:span text:style-name="T17"><text:s/></text:span><text:span text:style-name="T7">(</text:span><text:span text:style-name="T7">論文之表與圖可在主文中，或將每章之表與圖全部集中列於主文之後。表與圖</text:span></text:p>
      <text:p text:style-name="P50">不可有的在主文中有的列於主文後，也不可列於每章之後）</text:p>
      <text:p text:style-name="P85"><text:span text:style-name="T39">請參閱本手冊第二章</text:span><text:span text:style-name="T39">: </text:span><text:span text:style-name="T39">格式與打字之規定。</text:span></text:p>
      <text:p text:style-name="P4"><text:span text:style-name="T39">[13]</text:span><text:span text:style-name="T39">自述</text:span></text:p>
      <text:p text:style-name="P58">第二章</text:p>
      <text:p text:style-name="P39">格式與打字</text:p>
      <text:p text:style-name="P2"><text:span text:style-name="T43"><text:s text:c="3"/></text:span><text:span text:style-name="T39">下列各段描述關於論文的格式與打字規範。</text:span></text:p>
      <text:p text:style-name="P41">紙張：</text:p>
      <text:p text:style-name="P91"><text:span text:style-name="T39">請準備提交</text:span><text:span text:style-name="T39">5</text:span><text:span text:style-name="T39">份論文，其所使用的紙張含棉量至少</text:span><text:span text:style-name="T43"> </text:span><text:span text:style-name="T39">25% </text:span><text:span text:style-name="T39">而且必須是標準的</text:span><text:span text:style-name="T39">A4</text:span><text:span text:style-name="T39">規格，</text:span><text:span text:style-name="T39">80</text:span><text:span text:style-name="T39">磅紙為佳，</text:span><text:span text:style-name="T39">14</text:span><text:span text:style-name="T39">磅紙亦可。</text:span></text:p>
      <text:p text:style-name="P41">打字：</text:p>
      <text:p text:style-name="P123">論文打字須用黑色色帶，打在紙張之上面，不可有明顯之塗改痕跡，濃淡不均，或污漬。</text:p>
      <text:p text:style-name="P41">內頁邊界（留空）：</text:p>
      <text:p text:style-name="P121"><text:span text:style-name="T39">直式</text:span><text:span text:style-name="T39">: </text:span><text:span text:style-name="T39">內頁每頁論文</text:span><text:span text:style-name="T39">; </text:span><text:span text:style-name="T39">上邊空</text:span><text:span text:style-name="T39">2.3</text:span><text:span text:style-name="T39">公分</text:span><text:span text:style-name="T39">, </text:span><text:span text:style-name="T39">下邊空</text:span><text:span text:style-name="T39">3.5</text:span><text:span text:style-name="T39">公分</text:span><text:span text:style-name="T39">(</text:span><text:span text:style-name="T39">含頁碼</text:span><text:span text:style-name="T39">), </text:span></text:p>
      <text:p text:style-name="P121"><text:span text:style-name="T43"><text:s text:c="5"/></text:span><text:span text:style-name="T39">左邊空</text:span><text:span text:style-name="T39">3</text:span><text:span text:style-name="T39">公分</text:span><text:span text:style-name="T39">(</text:span><text:span text:style-name="T39">含裝訂線</text:span><text:span text:style-name="T39">), </text:span><text:span text:style-name="T39">右邊空</text:span><text:span text:style-name="T39">2.5</text:span><text:span text:style-name="T39">公分。</text:span></text:p>
      <text:p text:style-name="P121"><text:span text:style-name="T43"><text:s text:c="5"/></text:span><text:span text:style-name="T39">若全段僅剩一行，請於原頁完成不必另起新頁。章節、摘要、目次表</text:span></text:p>
      <text:p text:style-name="P121"><text:span text:style-name="T43"><text:s text:c="5"/></text:span><text:span text:style-name="T39">或其他主要段落，上邊須留空</text:span><text:span text:style-name="T39">2.3</text:span><text:span text:style-name="T39">公分。</text:span></text:p>
      <text:p text:style-name="P41">間隔：</text:p>
      <text:p text:style-name="P125"><text:span text:style-name="T39">除了引言、註腳須用單間隔，參考文獻可混合使用間隔與雙間隔外，論文內容須使用雙間隔（打一行空一行）。每頁不得少於</text:span><text:span text:style-name="T39">20~25</text:span><text:span text:style-name="T39">行。比照</text:span><text:span text:style-name="T39">WORD 2000, </text:span><text:span text:style-name="T39">雙閒隔</text:span><text:span text:style-name="T39">, </text:span><text:span text:style-name="T39">字型大小</text:span><text:span text:style-name="T39">12-14</text:span><text:span text:style-name="T39">。</text:span></text:p>
      <text:p text:style-name="P126"/>
      <text:p text:style-name="P41">段落縮格：</text:p>
      <text:p text:style-name="P116">每段落第一行須從第七格寫起。</text:p>
      <text:p text:style-name="P41"><text:soft-page-break/>引文：</text:p>
      <text:p text:style-name="P115"><text:span text:style-name="T39">引文長度若短於</text:span><text:span text:style-name="T39">2</text:span><text:span text:style-name="T39">句或４行，須併入本文並以</text:span><text:span text:style-name="T43">“</text:span><text:span text:style-name="T39">、</text:span><text:span text:style-name="T43">”</text:span><text:span text:style-name="T39">雙引號標示。引文末尾若為逗點（，）或句點（。），則逗點與句點應在引號內，若為冒號（：）或分號令（；），則冒號與分號應在引號外，若為問號（？）或驚嘆號（！），則應在引號內。引文若超過</text:span><text:span text:style-name="T39">2</text:span><text:span text:style-name="T39">或</text:span><text:span text:style-name="T39">4</text:span><text:span text:style-name="T39">行且非原文段落開始，則引此文須以單間隔且由左邊縮進四格打出，不須使用引號。引文若為原文段落開碩，則引文第一行須從左邊第七格以單間隔打起，第二行起仍以單間隔由左邊界縮進四格續打。</text:span></text:p>
      <text:p text:style-name="P2"><text:span text:style-name="T45">省略符號：一，．．．．，</text:span><text:span text:style-name="T45">***</text:span><text:span text:style-name="T45">等。</text:span></text:p>
      <text:p text:style-name="P126">若在一引言之內省略符號用．．．三點表示，引言最好用完整的句子且用句點，即使原句可能已被省略。在完整的句子結論之後表示省略，須用．．．．點表示。小心，不要在第一個點之前留空格，因為第一點是句點。</text:p>
      <text:p text:style-name="P41">方程式和公式：</text:p>
      <text:p text:style-name="P128">方程式和公式應與上一行、下一行均空三行間隔，而且是距邊界之中間。為參考方便，方程式與公式應以阿拉伯數字編號，此編號通常放在此方程式或公式第一行右邊且以括號（）括起來，且右括弧須與右邊界對齊。</text:p>
      <text:p text:style-name="P41">字體：</text:p>
      <text:p text:style-name="P124">論文須以打字代替手寫，除非不能避免書寫，例如在一個很複雜的設計圖裡無法打字時，書寫亦可接受。</text:p>
      <text:p text:style-name="P41">編頁：</text:p>
      <text:p text:style-name="P115"><text:soft-page-break/><text:span text:style-name="T39">主文第一章以前之提要、目錄／表目錄．．等均以羅馬小寫數字</text:span><text:span text:style-name="T39">( i, ii, iii, iv, etc.)</text:span><text:span text:style-name="T39">編頁</text:span><text:span text:style-name="T39">(1, 2, 3, etc)</text:span><text:span text:style-name="T39">，論文每頁均需編頁，除了簽名頁以外，書名頁編頁被認為是</text:span><text:span text:style-name="T43">“</text:span><text:span text:style-name="T39">i”</text:span><text:span text:style-name="T39">，但此</text:span><text:span text:style-name="T43"> “</text:span><text:span text:style-name="T39">i ”</text:span><text:span text:style-name="T39">通常省略不標示，所以第一個編頁是</text:span><text:span text:style-name="T43"> “</text:span><text:span text:style-name="T39">ii”</text:span><text:span text:style-name="T39">，頁碼標示位置應於紙張距下頁端</text:span><text:span text:style-name="T39">3.5</text:span><text:span text:style-name="T39">公分之正中央。</text:span></text:p>
      <text:p text:style-name="P41">論文中主要的段落及次段落：</text:p>
      <text:p text:style-name="P115"><text:span text:style-name="T39">論文中主要的段落如</text:span><text:span text:style-name="T39">:</text:span><text:span text:style-name="T39">提要、目錄、表、圖、簡介、章節、書目等，應該由新的一頁開始，標題應大寫而且打在距離該頁上端</text:span><text:span text:style-name="T39">2.3</text:span><text:span text:style-name="T39">公分之中央（本文一般距離上頁端</text:span><text:span text:style-name="T39">2.3</text:span><text:span text:style-name="T39">公分）。每章的第一行應標明</text:span><text:span text:style-name="T39">CAPTER</text:span><text:span text:style-name="T39">接著章數以羅馬大寫表示，章與章數應打於該行中央，距離</text:span><text:span text:style-name="T39">2</text:span><text:span text:style-name="T39">個間隔（即打字員敲三次換行鍵）後打標題，距離</text:span><text:span text:style-name="T39">2</text:span><text:span text:style-name="T39">個間隔後開始打第一行。</text:span></text:p>
      <text:p text:style-name="P30"/>
      <text:p text:style-name="P117">在每一章裡，標題及次段落的間格規定如下：</text:p>
      <text:p text:style-name="P41">大標題：</text:p>
      <text:p text:style-name="P115"><text:span text:style-name="T39">如果在一章裡只有一個標題，其次段落，每個字的第一個字母應大寫，且應與上大距離</text:span><text:span text:style-name="T39">2</text:span><text:span text:style-name="T39">間隔（即打字員打三次換行）與下文距離</text:span><text:span text:style-name="T39">1</text:span><text:span text:style-name="T39">間隔（打字員打二次換行鍵），使人很清楚看到此段的抬頭。</text:span></text:p>
      <text:p text:style-name="P41">次標題：</text:p>
      <text:p text:style-name="P115"><text:span text:style-name="T39">若有兩個標題，其主要標題應如上段規定，其次段落與上、下文均距離</text:span><text:span text:style-name="T39">1</text:span><text:span text:style-name="T39">間隔，每個字的第一個字母大寫，抬頭從左邊界打起，使人很清楚看到此段抬頭。</text:span></text:p>
      <text:p text:style-name="P41">第三標題：</text:p>
      <text:p text:style-name="P115"><text:soft-page-break/><text:span text:style-name="T39">如果有三層次的標題，其大標題與次標題如上所述，第三標題則內縮七格（如同一般段縮格），每個字的第一個字母大寫，與上文距離</text:span><text:span text:style-name="T39">1</text:span><text:span text:style-name="T39">間隔，於抬頭末尾加一句點</text:span><text:span text:style-name="T43"> “</text:span><text:span text:style-name="T39">。</text:span><text:span text:style-name="T43">”</text:span><text:span text:style-name="T39">，空</text:span><text:span text:style-name="T39">2</text:span><text:span text:style-name="T39">格後於同一行開始行文。</text:span></text:p>
      <text:p text:style-name="P41">圖形：</text:p>
      <text:p text:style-name="P2"><text:span text:style-name="T45">論文中的圖</text:span><text:span text:style-name="T47"> “</text:span><text:span text:style-name="T45">Illustrations”</text:span></text:p>
      <text:p text:style-name="P115"><text:span text:style-name="T39">各種的</text:span><text:span text:style-name="T39">Illustrations</text:span><text:span text:style-name="T39">應統以</text:span><text:span text:style-name="T39">figures</text:span><text:span text:style-name="T39">稱之，例如</text:span><text:span text:style-name="T43"> “</text:span><text:span text:style-name="T39">Figure 1”</text:span><text:span text:style-name="T39">，</text:span><text:span text:style-name="T43">“</text:span><text:span text:style-name="T39">Figure 2”</text:span><text:span text:style-name="T39">，但是也可以以各章為編號，如</text:span><text:span text:style-name="T39">Fig. 5-2</text:span><text:span text:style-name="T39">，或在附錄裡</text:span><text:span text:style-name="T39">Fig. A-6</text:span><text:span text:style-name="T39">。每張圖，必須有文字說明，其他尚有如下規定：</text:span></text:p>
      <text:list xml:id="list3780042319239141682" text:style-name="WW8Num9">
        <text:list-item>
          <text:p text:style-name="P34">其邊界應如一般邊界之規定。</text:p>
        </text:list-item>
        <text:list-item>
          <text:p text:style-name="P7"><text:span text:style-name="T39">每張圖應該使用黑、白二色，較好的方法是照像或直接製版。圖形寧可使用各種不同形式的虛線，禁止使用彩色線條，因製成微縮片時</text:span><text:span text:style-name="T39">(Microfilm)</text:span><text:span text:style-name="T39">，彩色曲線所表示的作用將喪失。</text:span></text:p>
        </text:list-item>
        <text:list-item>
          <text:p text:style-name="P34">若需在圖形上打上各種文字說明與數字等，可於複印後為之，只要論文圖形表面構造令人滿意即可。</text:p>
        </text:list-item>
        <text:list-item>
          <text:p text:style-name="P7"><text:span text:style-name="T39">每一個圖形的編號及文字說明應打於圖形下方，每一個字的第一個字母應大寫，如：</text:span><text:span text:style-name="T39">Figure 4 Schematic Diagram of the F-42 Rationalizer</text:span><text:span text:style-name="T39">。所有的圖形文字說明亦應列表，統放在</text:span><text:span text:style-name="T43"> “</text:span><text:span text:style-name="T39">圖形目錄</text:span><text:span text:style-name="T43">” </text:span><text:span text:style-name="T39">裡。</text:span></text:p>
        </text:list-item>
        <text:list-item>
          <text:p text:style-name="P34">圖形中某部份必須用手寫時，亦可接受，但須書寫整潔，長度尺寸等工程圖形通常須用手寫，然打字亦可。</text:p>
        </text:list-item>
        <text:list-item>
          <text:p text:style-name="P34">若圖形過大必需折疊時亦可，但需遵守一般邊界的規定，但若圖形零散或在論文後加裝口袋放置零散資料是不允許的。</text:p>
        </text:list-item>
        <text:list-item>
          <text:p text:style-name="P34"><text:soft-page-break/>若有圖形必須使用照片時，應黏貼於論文頁上。</text:p>
        </text:list-item>
        <text:list-item>
          <text:p text:style-name="P34">體積過大的圖及表必須影印縮小。</text:p>
        </text:list-item>
      </text:list>
      <text:p text:style-name="P41">列表：</text:p>
      <text:p text:style-name="P115"><text:span text:style-name="T39">請參考本手冊後</text:span><text:span text:style-name="T43"> “</text:span><text:span text:style-name="T39">表</text:span><text:span text:style-name="T43">”</text:span><text:span text:style-name="T39">範例，表的編號及名稱應打在表上方每個字的第一個字母應大寫。</text:span></text:p>
      <text:p text:style-name="P30"/>
      <text:p text:style-name="P30"/>
      <text:p text:style-name="P59">第三章</text:p>
      <text:p text:style-name="P39">註腳、參考文獻、縮寫</text:p>
      <text:p text:style-name="P38"/>
      <text:p text:style-name="P85"><text:span text:style-name="T39">有關註腳及參考文獻有許多不同的系統，學生可依循</text:span><text:span text:style-name="T39">ASME</text:span><text:span text:style-name="T39">期刊之標準用法。同一文獻之文字使用單間格，而上下文獻之間以雙間格打字，對於名稱、期刊、協會、出版公司等應使用標準縮寫。</text:span></text:p>
      <text:p text:style-name="P41">標準縮寫：</text:p>
      <text:p text:style-name="P92">論文作者請用所專攻領域的標準期刊所使用的縮寫為之。</text:p>
      <text:p text:style-name="P41">數字：</text:p>
      <text:p text:style-name="P91"><text:span text:style-name="T39">在論文主文裡，若數字為</text:span><text:span text:style-name="T39">10</text:span><text:span text:style-name="T39">或大於</text:span><text:span text:style-name="T39">10</text:span><text:span text:style-name="T39">則直接以阿拉伯數字表示，若小於</text:span><text:span text:style-name="T39">10</text:span><text:span text:style-name="T39">則應拼字。任何數目，若是在句首則必須拼出。若數字出現在一連串的統計序列裡（</text:span><text:span text:style-name="T39">e.g. 2, 4, 29, and 48</text:span><text:span text:style-name="T39">），應以數字表示，若是日期、頁數、街號、電話號碼、十進位、百分比、錢總數，也是以數字表示。</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Arial Unicode MS'" style:font-family-generic="modern"/>
    <style:font-face style:name="華康隸書體" svg:font-family="華康隸書體,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008000000080EC3E23D8F57B2E5.png" xlink:type="simple" xlink:show="embed" xlink:actuate="onLoad"/>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Text_20_body_20_indent" style:default-outline-level="2" style:class="text">
      <style:paragraph-properties fo:margin-left="0cm" fo:margin-right="0cm" fo:text-align="center" style:justify-single-word="false" fo:text-indent="0.847cm" style:auto-text-indent="false" fo:keep-with-next="always"/>
      <style:text-properties style:text-underline-style="solid" style:text-underline-width="auto" style:text-underline-color="font-color"/>
    </style:style>
    <style:style style:name="Heading_20_3" style:display-name="Heading 3" style:family="paragraph" style:parent-style-name="Standard" style:next-style-name="Text_20_body_20_indent" style:default-outline-level="3"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next-style-name="Text_20_body_20_indent" style:default-outline-level="5" style:class="text">
      <style:paragraph-properties fo:margin-left="2.117cm" fo:margin-right="0cm" fo:line-height="200%" fo:text-align="justify" style:justify-single-word="false" fo:text-indent="-1.27cm" style:auto-text-indent="false" fo:keep-with-next="always"/>
      <style:text-properties fo:font-weight="bold" style:font-weight-asian="bold"/>
    </style:style>
    <style:style style:name="Heading_20_6" style:display-name="Heading 6" style:family="paragraph" style:parent-style-name="Standard" style:next-style-name="Text_20_body_20_indent" style:default-outline-level="6" style:class="text">
      <style:paragraph-properties fo:margin-left="0cm" fo:margin-right="0cm" fo:line-height="200%" fo:text-align="center" style:justify-single-word="false" fo:text-indent="0.847cm" style:auto-text-indent="false" fo:keep-with-next="always"/>
      <style:text-properties fo:font-size="13pt" fo:font-weight="bold" style:font-size-asian="13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本文縮排" style:family="paragraph" style:parent-style-name="Standard">
      <style:paragraph-properties fo:margin-left="0cm" fo:margin-right="0cm" fo:text-indent="0.847cm" style:auto-text-indent="false"/>
    </style:style>
    <style:style style:name="本文縮排_20_2" style:display-name="本文縮排 2" style:family="paragraph" style:parent-style-name="Standard">
      <style:paragraph-properties fo:margin-left="0cm" fo:margin-right="0cm" fo:text-align="justify" style:justify-single-word="false" fo:text-indent="0.847cm" style:auto-text-indent="false"/>
    </style:style>
    <style:style style:name="本文縮排_20_3" style:display-name="本文縮排 3" style:family="paragraph" style:parent-style-name="Standard">
      <style:paragraph-properties fo:margin-left="0cm" fo:margin-right="0cm" fo:text-align="justify" style:justify-single-word="false" fo:text-indent="1.058cm" style:auto-text-indent="false"/>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華康楷書體W5" fo:font-family="華康楷書體W5" style:font-family-generic="script" fo:font-size="14pt" style:font-name-asian="華康楷書體W5" style:font-family-asian="華康楷書體W5" style:font-family-generic-asian="scri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華康楷書體W5" fo:font-family="華康楷書體W5" style:font-family-generic="script" fo:font-size="14pt" style:font-name-asian="華康楷書體W5" style:font-family-asian="華康楷書體W5" style:font-family-generic-asian="scri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華康中楷體" fo:font-family="華康中楷體, 'Arial Unicode MS'" style:font-family-generic="modern" fo:font-size="12pt" style:font-name-asian="華康中楷體" style:font-family-asian="華康中楷體, 'Arial Unicode MS'" style:font-family-generic-asian="modern" style:font-size-asian="12pt"/>
    </style:style>
    <style:style style:name="WW8Num17z0" style:family="text"/>
    <style:style style:name="WW8Num18z0" style:family="text">
      <style:text-properties style:font-name="華康楷書體W5" fo:font-family="華康楷書體W5" style:font-family-generic="script" fo:font-size="14pt" style:font-name-asian="華康楷書體W5" style:font-family-asian="華康楷書體W5" style:font-family-generic-asian="script" style:font-size-asian="14pt"/>
    </style:style>
    <style:style style:name="WW8Num18z1" style:family="text"/>
    <style:style style:name="WW8Num18z2" style:family="text"/>
    <style:style style:name="WW8Num18z3" style:family="text">
      <style:text-properties style:font-name="華康楷書體W5" fo:font-family="華康楷書體W5" style:font-family-generic="script" fo:font-size="14pt" style:font-name-asian="華康楷書體W5" style:font-family-asian="華康楷書體W5" style:font-family-generic-asian="script" style:font-size-asian="14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華康楷書體W5" fo:font-family="華康楷書體W5" style:font-family-generic="script" fo:font-size="14pt" style:font-name-asian="華康楷書體W5" style:font-family-asian="華康楷書體W5" style:font-family-generic-asian="scri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text-properties style:font-name="華康楷書體W5" fo:font-family="華康楷書體W5" style:font-family-generic="script" fo:font-size="12pt" style:font-name-asian="華康楷書體W5" style:font-family-asian="華康楷書體W5" style:font-family-generic-asian="script" style:font-size-asian="12pt"/>
    </style:style>
    <style:style style:name="WW8Num32z0" style:family="text">
      <style:text-properties style:font-name="華康楷書體W5" fo:font-family="華康楷書體W5" style:font-family-generic="script" fo:font-size="14pt" style:font-name-asian="華康楷書體W5" style:font-family-asian="華康楷書體W5" style:font-family-generic-asian="script" style:font-size-asian="14pt"/>
    </style:style>
    <style:style style:name="WW8Num33z0" style:family="text">
      <style:text-properties style:font-name="華康楷書體W5" fo:font-family="華康楷書體W5" style:font-family-generic="script" fo:font-size="14pt" style:font-name-asian="華康楷書體W5" style:font-family-asian="華康楷書體W5" style:font-family-generic-asian="script" style:font-size-asian="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St6z0" style:family="text">
      <style:text-properties style:font-name="華康楷書體W5" fo:font-family="華康楷書體W5" style:font-family-generic="script" fo:font-size="12pt" style:font-name-asian="華康楷書體W5" style:font-family-asian="華康楷書體W5" style:font-family-generic-asian="script" style:font-size-asian="12pt"/>
    </style:style>
    <style:style style:name="WW8NumSt8z0" style:family="text">
      <style:text-properties style:font-name="華康楷書體W5" fo:font-family="華康楷書體W5" style:font-family-generic="script" fo:font-size="12pt" style:font-name-asian="華康楷書體W5" style:font-family-asian="華康楷書體W5" style:font-family-generic-asian="script" style:font-size-asian="12pt"/>
    </style:style>
    <style:style style:name="WW8NumSt9z0" style:family="text">
      <style:text-properties style:font-name="華康楷書體W5" fo:font-family="華康楷書體W5" style:font-family-generic="script" fo:font-size="12pt" style:font-name-asian="華康楷書體W5" style:font-family-asian="華康楷書體W5" style:font-family-generic-asian="script" style:font-size-asian="12pt"/>
    </style:style>
    <style:style style:name="WW8NumSt10z0" style:family="text">
      <style:text-properties style:font-name="華康楷書體W5" fo:font-family="華康楷書體W5" style:font-family-generic="script" fo:font-size="12pt" style:font-name-asian="華康楷書體W5" style:font-family-asian="華康楷書體W5" style:font-family-generic-asian="script" style:font-size-asian="12pt"/>
    </style:style>
    <style:style style:name="WW8NumSt12z0" style:family="text">
      <style:text-properties style:font-name="華康楷書體W5" fo:font-family="華康楷書體W5" style:font-family-generic="script" fo:font-size="14pt" style:font-name-asian="華康楷書體W5" style:font-family-asian="華康楷書體W5" style:font-family-generic-asian="script" style:font-size-asian="14pt"/>
    </style:style>
    <style:style style:name="WW8NumSt12z1" style:family="text"/>
    <style:style style:name="WW8NumSt12z2" style:family="text"/>
    <style:style style:name="WW8NumSt12z3" style:family="text"/>
    <style:style style:name="WW8NumSt12z4" style:family="text"/>
    <style:style style:name="WW8NumSt12z5" style:family="text"/>
    <style:style style:name="WW8NumSt12z6" style:family="text"/>
    <style:style style:name="WW8NumSt12z7" style:family="text"/>
    <style:style style:name="WW8NumSt12z8" style:family="text"/>
    <style:style style:name="WW8NumSt13z0" style:family="text">
      <style:text-properties style:font-name="華康楷書體W5" fo:font-family="華康楷書體W5" style:font-family-generic="script" fo:font-size="14pt" style:font-name-asian="華康楷書體W5" style:font-family-asian="華康楷書體W5" style:font-family-generic-asian="script" style:font-size-asian="14pt"/>
    </style:style>
    <style:style style:name="WW8NumSt14z0" style:family="text">
      <style:text-properties style:font-name="華康楷書體W5" fo:font-family="華康楷書體W5" style:font-family-generic="script" fo:font-size="14pt" style:font-name-asian="華康楷書體W5" style:font-family-asian="華康楷書體W5" style:font-family-generic-asian="script" style:font-size-asian="14pt"/>
    </style:style>
    <style:style style:name="WW8NumSt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text-properties fo:font-size="10pt" style:font-size-asian="10pt"/>
    </style:style>
    <style:style style:name="Internet_20_link" style:display-name="Internet link" style:family="text" style:parent-style-name="預設段落字型">
      <style:text-properties fo:color="#0000ff" fo:font-size="10pt" style:text-underline-style="solid" style:text-underline-width="auto" style:text-underline-color="font-color" style:font-size-asian="10pt"/>
    </style:style>
    <style:style style:name="Visited_20_Internet_20_Link" style:display-name="Visited Internet Link" style:family="text" style:parent-style-name="預設段落字型">
      <style:text-properties fo:color="#800080" fo:font-size="10pt" style:text-underline-style="solid" style:text-underline-width="auto" style:text-underline-color="font-color"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482cm" fo:text-indent="-1.482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text:start-value="11">
        <style:list-level-properties text:list-level-position-and-space-mode="label-alignment">
          <style:list-level-label-alignment text:label-followed-by="listtab" text:list-tab-stop-position="0.635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10">
        <style:list-level-properties text:list-level-position-and-space-mode="label-alignment">
          <style:list-level-label-alignment text:label-followed-by="listtab" text:list-tab-stop-position="1.111cm" fo:text-indent="-1.111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8">
        <style:list-level-properties text:list-level-position-and-space-mode="label-alignment">
          <style:list-level-label-alignment text:label-followed-by="listtab" text:list-tab-stop-position="0.503cm" fo:text-indent="-0.503cm" fo:margin-left="3.9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482cm" fo:text-indent="-1.482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8">
        <style:list-level-properties text:list-level-position-and-space-mode="label-alignment">
          <style:list-level-label-alignment text:label-followed-by="listtab" text:list-tab-stop-position="0.503cm" fo:text-indent="-0.503cm" fo:margin-left="3.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482cm" fo:text-indent="-1.482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8">
        <style:list-level-properties text:list-level-position-and-space-mode="label-alignment">
          <style:list-level-label-alignment text:label-followed-by="listtab" text:list-tab-stop-position="0.503cm" fo:text-indent="-0.503cm" fo:margin-left="4.73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8">
        <style:list-level-properties text:list-level-position-and-space-mode="label-alignment">
          <style:list-level-label-alignment text:label-followed-by="listtab" text:list-tab-stop-position="0.503cm" fo:text-indent="-0.503cm" fo:margin-left="2.4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482cm" fo:text-indent="-1.482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3">
        <style:list-level-properties text:list-level-position-and-space-mode="label-alignment">
          <style:list-level-label-alignment text:label-followed-by="listtab" text:list-tab-stop-position="1.482cm" fo:text-indent="-1.482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text:start-value="2">
        <style:list-level-properties text:list-level-position-and-space-mode="label-alignment">
          <style:list-level-label-alignment text:label-followed-by="listtab" text:list-tab-stop-position="0.635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1.482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7">
        <style:list-level-properties text:list-level-position-and-space-mode="label-alignment">
          <style:list-level-label-alignment text:label-followed-by="listtab" text:list-tab-stop-position="1.482cm" fo:text-indent="-1.482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text:start-value="11">
        <style:list-level-properties text:list-level-position-and-space-mode="label-alignment">
          <style:list-level-label-alignment text:label-followed-by="listtab" text:list-tab-stop-position="1.111cm" fo:text-indent="-1.111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4">
        <style:list-level-properties text:list-level-position-and-space-mode="label-alignment">
          <style:list-level-label-alignment text:label-followed-by="listtab" text:list-tab-stop-position="0.503cm" fo:text-indent="-0.503cm" fo:margin-left="1.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8">
        <style:list-level-properties text:list-level-position-and-space-mode="label-alignment">
          <style:list-level-label-alignment text:label-followed-by="listtab" text:list-tab-stop-position="0.503cm" fo:text-indent="-0.503cm" fo:margin-left="2.30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101cm" fo:margin-right="2.4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9"><draw:text-box fo:min-height="0.058cm" fo:min-width="0cm"><text:p text:style-name="Footer"><text:span text:style-name="Page_20_Number"><text:page-number text:select-page="current">2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十二、碩士學位考試</dc:title>
    <meta:initial-creator>iacc</meta:initial-creator>
    <meta:creation-date>2003-11-26T15:42:00</meta:creation-date>
    <dc:date>2017-09-08T14:05:15.801000000</dc:date>
    <meta:print-date>1999-01-27T16:36:00</meta:print-date>
    <meta:editing-cycles>11</meta:editing-cycles>
    <meta:editing-duration>PT1H49M46S</meta:editing-duration>
    <meta:document-statistic meta:table-count="2" meta:image-count="0" meta:object-count="0" meta:page-count="20" meta:paragraph-count="221" meta:word-count="6192" meta:character-count="7579" meta:non-whitespace-character-count="7139"/>
    <meta:generator>LibreOffice/5.2.5.1$Windows_x86 LibreOffice_project/0312e1a284a7d50ca85a365c316c7abbf20a4d22</meta:generator>
  </office:meta>
</office:document-meta>
</file>