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fo:margin-right="0.1666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1.3958in" style:use-optimal-column-width="false"/>
    </style:style>
    <style:style style:name="TableColumn19" style:family="table-column">
      <style:table-column-properties style:column-width="0.6708in" style:use-optimal-column-width="false"/>
    </style:style>
    <style:style style:name="TableColumn20" style:family="table-column">
      <style:table-column-properties style:column-width="1.427in" style:use-optimal-column-width="false"/>
    </style:style>
    <style:style style:name="TableColumn21" style:family="table-column">
      <style:table-column-properties style:column-width="2.0986in" style:use-optimal-column-width="false"/>
    </style:style>
    <style:style style:name="Table16" style:family="table">
      <style:table-properties style:width="6.3013in" fo:margin-left="0in" table:align="left"/>
    </style:style>
    <style:style style:name="TableRow22" style:family="table-row">
      <style:table-row-properties style:min-row-height="0.4687in" style:use-optimal-row-height="false"/>
    </style:style>
    <style:style style:name="TableCell2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/>
    </style:style>
    <style:style style:name="TableCell3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5513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-asian="標楷體"/>
    </style:style>
    <style:style style:name="TableRow51" style:family="table-row">
      <style:table-row-properties style:min-row-height="0.5513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513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513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5513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513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5513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5513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5513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5513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5513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13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5118in" style:use-optimal-row-height="false"/>
    </style:style>
    <style:style style:name="TableCell10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5902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-asian="標楷體"/>
    </style:style>
    <style:style style:name="P121" style:parent-style-name="內文" style:family="paragraph">
      <style:paragraph-properties style:line-height-at-least="0.1666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11</text:span><text:span text:style-name="T4">4</text:span><text:span text:style-name="T5">0</text:span><text:span text:style-name="T6">903</text:span><text:span text:style-name="T7">系務會議修訂</text:span></text:p>
      <text:p text:style-name="P8"><text:span text:style-name="T9">○○○</text:span><text:span text:style-name="T10">學</text:span><text:span text:style-name="T11">年度工</text:span><text:span text:style-name="T12">業工程與管理系</text:span><text:span text:style-name="T13">碩士</text:span><text:span text:style-name="T14">班</text:span><text:span text:style-name="T15">論文研討記錄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班級</text:span></text:p>
          </table:table-cell>
          <table:table-cell table:style-name="TableCell26">
            <text:p text:style-name="P27"><text:s text:c="2"/>二年<text:s text:c="3"/>班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論文</text:p>
            <text:p text:style-name="P36">題目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月份</text:p>
          </table:table-cell>
          <table:table-cell table:style-name="TableCell42" table:number-columns-spanned="4">
            <text:p text:style-name="P43">研討內容概述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8</text:span><text:span text:style-name="T48">月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9月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0月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11月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12月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月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2月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3月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4月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5月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6月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7月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指導老師</text:p>
          </table:table-cell>
          <table:covered-table-cell/>
          <table:table-cell table:style-name="TableCell109" table:number-columns-spanned="2">
            <text:p text:style-name="P110">課程及選課輔導委員會</text:p>
            <text:p text:style-name="P111">召集人</text:p>
          </table:table-cell>
          <table:covered-table-cell/>
          <table:table-cell table:style-name="TableCell112">
            <text:p text:style-name="P113">系主任</text:p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</table:table>
      <text:p text:style-name="P121"><text:span text:style-name="T122">備註：填寫期間為研究所二年期學期開始（</text:span><text:span text:style-name="T123">8/1</text:span><text:span text:style-name="T124">）至取得學位證書為止，按月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="華康中楷體" style:font-name-asian="華康中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八學年度工管系大學部專題課程</dc:title>
    <dc:description/>
    <dc:subject/>
    <meta:initial-creator>a</meta:initial-creator>
    <dc:creator>湯雅鈞</dc:creator>
    <meta:creation-date>2025-09-03T06:14:00Z</meta:creation-date>
    <dc:date>2025-09-03T06:14:00Z</dc:date>
    <meta:print-date>2000-04-22T02:10:00Z</meta:print-date>
    <meta:template xlink:href="Normal" xlink:type="simple"/>
    <meta:editing-cycles>2</meta:editing-cycles>
    <meta:editing-duration>PT0S</meta:editing-duration>
    <meta:document-statistic meta:page-count="1" meta:paragraph-count="51" meta:word-count="62" meta:character-count="154" meta:row-count="143" meta:non-whitespace-character-count="143"/>
  </office:meta>
</office:document-meta>
</file>