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57cm" table:align="center" style:writing-mode="lr-tb"/>
    </style:style>
    <style:style style:name="表格1.A" style:family="table-column">
      <style:table-column-properties style:column-width="3.962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2.381cm"/>
    </style:style>
    <style:style style:name="表格1.E" style:family="table-column">
      <style:table-column-properties style:column-width="0.086cm"/>
    </style:style>
    <style:style style:name="表格1.F" style:family="table-column">
      <style:table-column-properties style:column-width="5.341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6" style:family="table-row">
      <style:table-row-properties style:min-row-height="10.883cm" fo:keep-together="always"/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5pt" fo:letter-spacing="0.004cm" style:font-name-asian="標楷體" style:font-size-asian="15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5pt" fo:letter-spacing="0.004cm" style:font-name-asian="標楷體" style:font-size-asian="15pt" style:font-name-complex="標楷體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margin-top="0cm" fo:margin-bottom="0.176cm" loext:contextual-spacing="false" fo:text-align="end" style:justify-single-word="false"/>
      <style:text-properties style:font-name="標楷體" fo:font-size="15pt" fo:letter-spacing="0.004cm" style:font-name-asian="標楷體" style:font-size-asian="15pt" style:font-name-complex="標楷體" style:font-size-complex="11pt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style:font-name="標楷體" fo:font-size="15pt" fo:letter-spacing="0.004cm" style:font-name-asian="標楷體" style:font-size-asian="15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1pt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正修科技大學工業工程與管理研究所</text:span></text:p>
      <text:p text:style-name="P1">論文研究計畫審查報告</text:p>
      <text:p text:style-name="P2"/>
      <text:p text:style-name="P15">申請日期：  年  月 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學生姓名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指導老師</text:p>
          </table:table-cell>
          <table:covered-table-cell/>
          <table:table-cell table:style-name="表格1.E1" table:number-columns-spanned="2" office:value-type="string">
            <text:p text:style-name="P8"/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審查委員</text:p>
          </table:table-cell>
          <table:table-cell table:style-name="表格1.E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4">論文研究題目</text:span></text:p>
          </table:table-cell>
          <table:table-cell table:style-name="表格1.E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4">審查場地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4"><text:span text:style-name="T4">審查時間</text:span></text:p>
          </table:table-cell>
          <table:covered-table-cell/>
          <table:table-cell table:style-name="表格1.E1" office:value-type="string">
            <text:p text:style-name="P10"/>
          </table:table-cell>
        </table:table-row>
        <table:table-row table:style-name="表格1.2">
          <table:table-cell table:style-name="表格1.A1" table:number-columns-spanned="3" office:value-type="string">
            <text:p text:style-name="P6">計畫報告綱要（由學生填寫）</text:p>
          </table:table-cell>
          <table:covered-table-cell/>
          <table:covered-table-cell/>
          <table:table-cell table:style-name="表格1.E1" table:number-columns-spanned="3" office:value-type="string">
            <text:p text:style-name="P6">計畫內容建議事項（由老師填寫）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table-cell table:style-name="表格1.E1" table:number-columns-spanned="3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E1" table:number-columns-spanned="6" office:value-type="string">
            <text:p text:style-name="P7"/>
            <text:p text:style-name="P6"/>
            <text:p text:style-name="P12"><text:span text:style-name="T4">委員簽名：</text:span><text:span text:style-name="T5"> <text:s text:c="13"/></text:span><text:span text:style-name="T7"><text:s/></text:span><text:span text:style-name="T2"> </text:span><text:span text:style-name="T7"><text:s/></text:span><text:span text:style-name="T5"><text:s text:c="14"/></text:span><text:span text:style-name="T7"><text:s text:c="2"/></text:span><text:span text:style-name="T2"> </text:span><text:span text:style-name="T5"><text:s text:c="14"/></text:span><text:span text:style-name="T7"><text:s text:c="2"/></text:span></text:p>
            <text:p text:style-name="P13"><text:span text:style-name="T4">（簽名後請送回所辦公室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>說明</text:p>
      <text:p text:style-name="Standard"><text:span text:style-name="T8">1.報告書由研究生先行填註基本欄位後，交由指導老師彙總委員意見並填註於建議欄內。</text:span></text:p>
      <text:p text:style-name="Standard"><text:span text:style-name="T8">2.報告書需繳回所辦備查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54cm" fo:margin-right="2.26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正修技術學院</meta:initial-creator>
    <meta:creation-date>2006-12-20T15:24:00</meta:creation-date>
    <dc:creator>USER</dc:creator>
    <dc:date>2006-12-20T15:24:00</dc:date>
    <meta:print-date>2006-12-15T14:48:00</meta:print-date>
    <meta:editing-cycles>2</meta:editing-cycles>
    <meta:editing-duration>PT1M</meta:editing-duration>
    <meta:document-statistic meta:table-count="1" meta:image-count="0" meta:object-count="0" meta:page-count="1" meta:paragraph-count="16" meta:word-count="166" meta:character-count="224" meta:non-whitespace-character-count="168"/>
    <meta:generator>LibreOffice/5.2.5.1$Windows_x86 LibreOffice_project/0312e1a284a7d50ca85a365c316c7abbf20a4d22</meta:generator>
  </office:meta>
</office:document-meta>
</file>