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automatic-styles>
    <style:style style:name="P1" style:family="paragraph" style:parent-style-name="Standard">
      <style:text-properties style:font-name="超研澤中黑" fo:font-size="16pt" style:font-name-asian="超研澤中黑1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29cm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911a44" style:font-name="華康粗明體" fo:font-size="5pt" style:font-name-asian="華康粗明體1" style:font-size-asian="5pt" style:font-size-complex="5pt"/>
    </style:style>
    <style:style style:name="P7" style:family="paragraph" style:parent-style-name="Standard" style:master-page-name="Standard">
      <style:paragraph-properties fo:margin-top="2.794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764cm" style:auto-text-indent="false" style:snap-to-layout-grid="false"/>
    </style:style>
    <style:style style:name="P9" style:family="paragraph" style:parent-style-name="Standard">
      <style:paragraph-properties fo:margin-top="0.635cm" fo:margin-bottom="0cm" loext:contextual-spacing="false" fo:text-align="start" style:justify-single-word="false" style:snap-to-layout-grid="false"/>
    </style:style>
    <style:style style:name="P10" style:family="paragraph" style:parent-style-name="Standard">
      <style:paragraph-properties fo:margin-top="0.159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11" style:family="paragraph" style:parent-style-name="Standard">
      <style:paragraph-properties fo:margin-top="0.159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064cm" fo:margin-bottom="0cm" loext:contextual-spacing="false" fo:line-height="0.847cm" fo:text-align="center" style:justify-single-word="false"/>
      <style:text-properties fo:color="#911a44" style:font-name="超研澤中黑" fo:font-size="14.5pt" style:font-name-asian="超研澤中黑1" style:font-size-asian="14.5pt" style:font-size-complex="14.5pt"/>
    </style:style>
    <style:style style:name="T1" style:family="text">
      <style:text-properties fo:color="#911a44" style:font-name="華康超明體" fo:font-size="65pt" style:font-name-asian="華康超明體1" style:font-size-asian="65pt" style:font-size-complex="65pt"/>
    </style:style>
    <style:style style:name="T2" style:family="text">
      <style:text-properties style:font-name="超研澤中黑" fo:font-size="16pt" fo:letter-spacing="0.071cm" style:font-name-asian="超研澤中黑1" style:font-size-asian="16pt" style:font-size-complex="16pt"/>
    </style:style>
    <style:style style:name="T3" style:family="text">
      <style:text-properties style:font-name="超研澤中黑" fo:font-size="17pt" fo:letter-spacing="0.071cm" style:font-name-asian="超研澤中黑1" style:font-size-asian="17pt" style:font-size-complex="17pt"/>
    </style:style>
    <style:style style:name="T4" style:family="text">
      <style:text-properties style:font-name="超研澤中黑" fo:font-size="17pt" style:font-name-asian="超研澤中黑1" style:font-size-asian="17pt" style:font-size-complex="17pt"/>
    </style:style>
    <style:style style:name="T5" style:family="text">
      <style:text-properties style:font-name="超研澤中黑" fo:font-size="14.5pt" fo:letter-spacing="0.062cm" style:font-name-asian="超研澤中黑1" style:font-size-asian="14.5pt" style:font-size-complex="14.5pt"/>
    </style:style>
    <style:style style:name="T6" style:family="text">
      <style:text-properties style:font-name="超研澤中黑" fo:font-size="14.5pt" style:font-name-asian="超研澤中黑1" style:font-size-asian="14.5pt" style:font-size-complex="14.5pt"/>
    </style:style>
    <style:style style:name="T7" style:family="text">
      <style:text-properties style:font-name="細明體" fo:font-size="17pt" fo:letter-spacing="0.071cm" style:font-name-asian="細明體1" style:font-size-asian="17pt" style:font-name-complex="細明體1" style:font-size-complex="17pt"/>
    </style:style>
    <style:style style:name="T8" style:family="text">
      <style:text-properties style:font-name="細明體" fo:font-size="17pt" style:font-name-asian="細明體1" style:font-size-asian="17pt" style:font-name-complex="細明體1" style:font-size-complex="17pt"/>
    </style:style>
    <style:style style:name="T9" style:family="text">
      <style:text-properties style:font-name="細明體" fo:font-size="14.5pt" fo:letter-spacing="0.062cm" style:font-name-asian="細明體1" style:font-size-asian="14.5pt" style:font-name-complex="細明體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聘　書</text:span><text:bookmark text:name="_GoBack"/></text:p>
      <text:p text:style-name="P8"><text:span text:style-name="T2">玆敦聘</text:span></text:p>
      <text:p text:style-name="P9"><text:span text:style-name="T2">○○○老師為○○○學年度第二學期</text:span></text:p>
      <text:p text:style-name="P9"><text:span text:style-name="T2">工業工程與管理系碩士班學位考試委員</text:span></text:p>
      <text:p text:style-name="P8"><text:span text:style-name="T2">此聘 </text:span></text:p>
      <text:p text:style-name="P1"/>
      <text:p text:style-name="P10"/>
      <text:p text:style-name="P10"/>
      <text:p text:style-name="P4"><text:span text:style-name="T7">　　</text:span><text:span text:style-name="T3">校</text:span><text:span text:style-name="T4">長</text:span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5"><text:span text:style-name="T5">中華民國 <text:s/></text:span><text:span text:style-name="T9"><text:s text:c="2"/></text:span><text:span text:style-name="T5"><text:s/>年 <text:s/></text:span><text:span text:style-name="T9"><text:s text:c="2"/></text:span><text:span text:style-name="T5"><text:s text:c="2"/>月 <text:s text:c="2"/></text:span><text:span text:style-name="T9"><text:s text:c="2"/></text:span><text:span text:style-name="T5"><text:s/></text:span><text:span text:style-name="T6">日</text:span></text:p>
      <text:p text:style-name="P12"/>
      <text:p text:style-name="P12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01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5-01-09T03:04:00</meta:print-date>
    <meta:creation-date>2016-05-30T02:19:00</meta:creation-date>
    <dc:date>2016-06-15T08:06:00</dc:date>
    <meta:editing-duration>PT15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7" meta:word-count="45" meta:character-count="70" meta:non-whitespace-character-count="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