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style:text-underline-style="wave" style:text-underline-width="auto" style:text-underline-color="font-color" style:font-name-asian="標楷體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752cm" fo:margin-righ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2.752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wave" style:text-underline-width="auto" style:text-underline-color="font-color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正修科技大學研究生學位考試辦法</text:span></text:p>
      <text:p text:style-name="P1"/>
      <text:p text:style-name="P1">91年7月8日教務會議通過</text:p>
      <text:p text:style-name="P4"/>
      <text:p text:style-name="P5">第 一 條 本辦法依據「學位授予法及其施行細則」、「大學法及其施行細則」及本校學則訂定之。</text:p>
      <text:p text:style-name="P5"/>
      <text:p text:style-name="P5">第 二 條 碩士班修業年限以一至四年為限;碩士班研究生符合下列各項規定者，得申請碩士學位考試:</text:p>
      <text:p text:style-name="P5"><text:span text:style-name="T8"><text:s text:c="9"/></text:span>一、至少修畢各該系(所)規定之應修學分數以上者。</text:p>
      <text:p text:style-name="P5"><text:span text:style-name="T8"><text:s text:c="9"/></text:span>二、已完成論文初稿並經各系(所)規定程序審查同意者。</text:p>
      <text:p text:style-name="P7"><text:span text:style-name="T3"><text:s text:c="9"/></text:span><text:span text:style-name="T6">三、通過各系（所）自訂相關條件</text:span></text:p>
      <text:p text:style-name="P6"/>
      <text:p text:style-name="P5">第 三 條 申請碩士學位考試，應依各系(所)規定時間提出申請。</text:p>
      <text:p text:style-name="P5"/>
      <text:p text:style-name="P5">第 四 條 學位考試下列程序辦理:</text:p>
      <text:p text:style-name="P5"><text:span text:style-name="T8"><text:s text:c="9"/></text:span>一、組織碩士學位考試委員會。</text:p>
      <text:p text:style-name="P5"><text:span text:style-name="T8"><text:s text:c="9"/></text:span>二、舉行碩士學位考試。</text:p>
      <text:p text:style-name="P5"/>
      <text:p text:style-name="P5">第 五 條 組織碩士學位考試委員會，應依下列規定辦理: </text:p>
      <text:p text:style-name="P8"><text:span text:style-name="T8"><text:s text:c="9"/></text:span>一、考試委員三至五名，其中校內委員至少二分之一以上，指導教授得為委員。</text:p>
      <text:p text:style-name="P8"><text:span text:style-name="T8"><text:s text:c="9"/></text:span>二、考試委員須具下列資格之一:</text:p>
      <text:list xml:id="list2931369427429530228" text:style-name="WW8Num1">
        <text:list-item>
          <text:p text:style-name="P3">曾任教授、副教授或助理教授者。</text:p>
        </text:list-item>
        <text:list-item>
          <text:p text:style-name="P3">擔任中央研究院院士或曾任中央研究院研究員、副研究員或助理研究員者。</text:p>
        </text:list-item>
        <text:list-item>
          <text:p text:style-name="P3">獲有博士學位，在學術上著有成就者。</text:p>
        </text:list-item>
        <text:list-item>
          <text:p text:style-name="P3">屬於稀少性或特殊性學科，在學術或專業上著有成就者。</text:p>
        </text:list-item>
      </text:list>
      <text:p text:style-name="P9">上述第三款、第四款之提聘資格認定標準，由各系(所)務會議訂定之。</text:p>
      <text:p text:style-name="P2"><text:span text:style-name="T8"><text:s text:c="9"/></text:span>三、本校兼任教師得為校外委員。</text:p>
      <text:p text:style-name="P2"><text:span text:style-name="T8"><text:s text:c="9"/></text:span>四、考試委員由各系(所)主管提請校長核聘之。</text:p>
      <text:p text:style-name="P2"/>
      <text:p text:style-name="P2">第 六 條 辦理學位考試，應符合下列規定:</text:p>
      <text:p text:style-name="P8"><text:span text:style-name="T8"><text:s text:c="9"/></text:span>一、研究生申請學位考試核准備案後，經系(所)通知並檢具繕印碩士論文與提要各五份，送請所屬系(所)審查符合規定後，擇期辦理有關學位考試事宜。考試方式以口試行之，必要時得舉行筆試。</text:p>
      <text:p text:style-name="P10"><text:span text:style-name="T3"><text:s text:c="2"/></text:span><text:span text:style-name="T2">二、學位考試成績以七十分為及格，一百分為滿分，並以出席委員評定分數平均決定之。</text:span><text:span text:style-name="T6">且需全部學位考試委員評分皆為七十分（含）以上方為及格。</text:span><text:span text:style-name="T2">評定以一次為限。</text:span></text:p>
      <text:p text:style-name="P11"><text:soft-page-break/><text:span text:style-name="T8"><text:s text:c="2"/></text:span>三、考試委員應親自出席委員會，不得委託他人為代表，學位考試至少須委員三人出席，否則不得舉行考試。</text:p>
      <text:p text:style-name="P11"><text:span text:style-name="T8"><text:s text:c="2"/></text:span>四、論文有抄襲或舞弊情事，經學位考試委員會審查確定者，以不及格論。</text:p>
      <text:p text:style-name="P11"><text:span text:style-name="T8"><text:s text:c="2"/></text:span>五、學位考試成績不及格而其修業年限尚未屆滿者，得於次學期或次學年重考，重考以一次為限;重考成績仍不及格者，應令其退學。</text:p>
      <text:p text:style-name="P12">六、學位論文，以中文撰寫為原則;前經取得他種學位之論文，不得再行提出。</text:p>
      <text:p text:style-name="P5"/>
      <text:p text:style-name="P5">第 七 條 學位考試每學期舉行一次，其時間由各系所自行訂定，惟其舉行期間第一學期為十月初至次年一月底前，第二學期為四月初至同年七月底前。</text:p>
      <text:p text:style-name="P5"/>
      <text:p text:style-name="P5">第 八 條 學位考試成績應於考試完成二週內將成績送交教務處。</text:p>
      <text:p text:style-name="P5"/>
      <text:p text:style-name="P5">第 九 條 對於已授予之學位，如發現論文、創作、展演或書面報告、技術報告有抄襲或舞弊情事，經調查屬實者，應予撤銷，並追繳已發之學位證書。</text:p>
      <text:p text:style-name="P5"/>
      <text:p text:style-name="P5">第 十 條 本辦法如有未盡事宜，悉依有關法規及本校相關規定辦理。</text:p>
      <text:p text:style-name="P5"/>
      <text:p text:style-name="P7"><text:span text:style-name="T2">第十一條 本辦法經教務會議通過，陳請</text:span><text:span text:style-name="T10"> </text:span><text:span text:style-name="T2"><text:s/>校長核定，並報請教育部核備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10-p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碩士學位考試辦法</dc:title>
    <meta:initial-creator>USER</meta:initial-creator>
    <meta:creation-date>2003-08-07T11:46:00</meta:creation-date>
    <dc:creator>USER</dc:creator>
    <dc:date>2003-12-30T20:13:00</dc:date>
    <meta:print-date>2002-07-16T11:21:00</meta:print-date>
    <meta:editing-cycles>5</meta:editing-cycles>
    <meta:editing-duration>PT8M</meta:editing-duration>
    <meta:document-statistic meta:table-count="0" meta:image-count="0" meta:object-count="0" meta:page-count="2" meta:paragraph-count="34" meta:word-count="1072" meta:character-count="1210" meta:non-whitespace-character-count="1078"/>
    <meta:generator>LibreOffice/5.2.5.1$Windows_x86 LibreOffice_project/0312e1a284a7d50ca85a365c316c7abbf20a4d22</meta:generator>
  </office:meta>
</office:document-meta>
</file>