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111in" fo:margin-bottom="0.1111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111in" fo:margin-bottom="0.1111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粗明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1111in" fo:margin-bottom="0.1111in" fo:line-height="100%"/>
    </style:style>
    <style:style style:name="T7" style:parent-style-name="預設段落字型" style:family="text">
      <style:text-properties style:font-name="華康粗明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華康粗明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.0833in" fo:margin-bottom="0.0833in" fo:line-height="0.1666in"/>
    </style:style>
    <style:style style:name="TableColumn11" style:family="table-column">
      <style:table-column-properties style:column-width="1.5979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1.4951in" style:use-optimal-column-width="false"/>
    </style:style>
    <style:style style:name="TableColumn14" style:family="table-column">
      <style:table-column-properties style:column-width="1.7451in" style:use-optimal-column-width="false"/>
    </style:style>
    <style:style style:name="Table10" style:family="table">
      <style:table-properties style:width="6.3333in" fo:margin-left="0.0194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3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5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70" style:family="table-row">
      <style:table-row-properties style:min-row-height="1.034in" style:use-optimal-row-height="false"/>
    </style:style>
    <style:style style:name="TableCell7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8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85" style:parent-style-name="內文" style:family="paragraph">
      <style:paragraph-properties fo:margin-top="0.0833in" fo:margin-bottom="0.0833in" fo:line-height="0.1666in"/>
    </style:style>
  </office:automatic-styles>
  <office:body>
    <office:text text:use-soft-page-breaks="true">
      <text:p text:style-name="P1"/>
      <text:p text:style-name="P2"><text:span text:style-name="T3">正修</text:span><text:span text:style-name="T4">科技大學</text:span><text:span text:style-name="T5">工業工程與管理系研究所</text:span></text:p>
      <text:p text:style-name="P6"><text:span text:style-name="T7">攻讀碩士學位</text:span><text:span text:style-name="T8">指導教授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班別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指導教授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教授通訊地址</text:p>
            <text:p text:style-name="P51">(含聯絡電話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共同指導教授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共同指導教授</text:p>
            <text:p text:style-name="P66">通訊地址</text:p>
            <text:p text:style-name="P67">(含聯絡電話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系所主管簽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指導教授簽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備<text:s text:c="5"/>註</text:p>
          </table:table-cell>
          <table:table-cell table:style-name="TableCell82" table:number-columns-spanned="3">
            <text:p text:style-name="P83">1.本申請單由學生於入學的第一學期11月底前提報完成。</text:p>
            <text:p text:style-name="P84">2.本單經指導教授及系所主管簽可後送各碩士班彙整備查。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題目暨指導教授提報單</dc:title>
    <meta:initial-creator>NYIC</meta:initial-creator>
    <dc:creator>User</dc:creator>
    <meta:creation-date>2017-10-05T05:39:00Z</meta:creation-date>
    <dc:date>2017-10-05T05:39:00Z</dc:date>
    <meta:print-date>2010-06-15T00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