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1145in" style:use-optimal-column-width="false"/>
    </style:style>
    <style:style style:name="TableColumn4" style:family="table-column">
      <style:table-column-properties style:column-width="0.9493in" style:use-optimal-column-width="false"/>
    </style:style>
    <style:style style:name="TableColumn5" style:family="table-column">
      <style:table-column-properties style:column-width="2.3881in" style:use-optimal-column-width="false"/>
    </style:style>
    <style:style style:name="TableColumn6" style:family="table-column">
      <style:table-column-properties style:column-width="2.7354in" style:use-optimal-column-width="false"/>
    </style:style>
    <style:style style:name="Table2" style:family="table">
      <style:table-properties style:width="7.1875in" fo:margin-left="0in" table:align="left"/>
    </style:style>
    <style:style style:name="TableRow7" style:family="table-row">
      <style:table-row-properties style:min-row-height="0.4805in" style:use-optimal-row-height="false"/>
    </style:style>
    <style:style style:name="TableCell8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9" style:parent-style-name="TableContents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1" style:parent-style-name="TableContents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" style:family="table-row">
      <style:table-row-properties style:min-row-height="0.5562in"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" style:parent-style-name="TableContents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7" style:parent-style-name="TableContents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23" style:parent-style-name="TableContents" style:family="paragraph">
      <style:paragraph-properties fo:text-align="justify" fo:margin-bottom="0.1965in" style:line-height-at-least="0.4861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TableContents" style:family="paragraph">
      <style:paragraph-properties fo:text-align="justify" fo:margin-bottom="0.1965in" style:line-height-at-least="0.4861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6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8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41" style:parent-style-name="TableContents" style:family="paragraph">
      <style:paragraph-properties fo:text-align="center" fo:margin-bottom="0.196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justify" fo:margin-bottom="0.1965in" style:line-height-at-least="0.4166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TableContents" style:family="paragraph">
      <style:paragraph-properties fo:text-align="justify" fo:margin-bottom="0.1965in" style:line-height-at-least="0.4166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P51" style:parent-style-name="TableContents" style:family="paragraph">
      <style:paragraph-properties fo:text-align="justify" fo:margin-bottom="0.1965in" style:line-height-at-least="0.4166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TableContents" style:family="paragraph">
      <style:paragraph-properties fo:text-align="justify" fo:margin-bottom="0.1965in" style:line-height-at-least="0.41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justify" fo:margin-left="0.1944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TableContents" style:family="paragraph">
      <style:paragraph-properties fo:text-align="justify" fo:margin-left="0.1944in" fo:text-indent="-0.1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ableContents" style:family="paragraph">
      <style:paragraph-properties fo:text-align="justify" fo:margin-left="0.1944in" fo:text-indent="-0.1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67" style:parent-style-name="TableContents" style:family="paragraph">
      <style:paragraph-properties fo:text-align="justify" fo:margin-left="0.1944in" fo:text-indent="-0.1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69" style:parent-style-name="TableContents" style:family="paragraph">
      <style:paragraph-properties fo:text-align="justify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71" style:parent-style-name="TableContents" style:family="paragraph">
      <style:paragraph-properties fo:text-align="justify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75" style:parent-style-name="TableContents" style:family="paragraph">
      <style:paragraph-properties fo:text-align="center" fo:margin-bottom="0.1965in"/>
      <style:text-properties style:font-name="標楷體" style:font-name-asian="標楷體" fo:font-size="15pt" style:font-size-asian="15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center" fo:margin-bottom="0.1965in"/>
      <style:text-properties style:font-name="標楷體" style:font-name-asian="標楷體" fo:font-size="15pt" style:font-size-asian="15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/>
      <style:text-properties style:font-name="標楷體" style:font-name-asian="標楷體" fo:font-size="15pt" style:font-size-asian="15pt"/>
    </style:style>
    <style:style style:name="TableRow80" style:family="table-row">
      <style:table-row-properties style:min-row-height="0.6409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82" style:parent-style-name="TableContents" style:family="paragraph">
      <style:paragraph-properties fo:text-align="center" fo:margin-bottom="0.1965in"/>
      <style:text-properties style:font-name="標楷體" style:font-name-asian="標楷體" fo:font-size="15pt" style:font-size-asian="15p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4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6" style:parent-style-name="TableContents" style:family="paragraph">
      <style:paragraph-properties fo:text-align="center" fo:margin-bottom="0.1965in"/>
      <style:text-properties style:font-name="標楷體" style:font-name-asian="標楷體"/>
    </style:style>
    <style:style style:name="TableRow87" style:family="table-row">
      <style:table-row-properties style:min-row-height="0.727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89" style:parent-style-name="TableContents" style:family="paragraph">
      <style:paragraph-properties fo:text-align="center" fo:margin-bottom="0.1965in"/>
      <style:text-properties style:font-name="標楷體" style:font-name-asian="標楷體" fo:font-size="15pt" style:font-size-asian="15pt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正修學校財團法人正修科技大學請用印信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日期</text:p>
          </table:table-cell>
          <table:table-cell table:style-name="TableCell10" table:number-columns-spanned="3">
            <text:p text:style-name="P11">中華民國 <text:s text:c="4"/>年 <text:s text:c="2"/>月 <text:s text:c="2"/>日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事 <text:s text:c="3"/>由</text:span></text:p>
          </table:table-cell>
          <table:table-cell table:style-name="TableCell16" table:number-columns-spanned="3">
            <text:p text:style-name="P17"><text:span text:style-name="T18">系所碩士學位考試委員聘任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文件類別</text:p>
          </table:table-cell>
          <table:table-cell table:style-name="TableCell22" table:number-columns-spanned="3">
            <text:p text:style-name="P23"><text:span text:style-name="T24">□</text:span><text:span text:style-name="T25">合約書 <text:s text:c="4"/>□獎 <text:s/>狀 <text:s text:c="4"/>□投標文件</text:span></text:p>
            <text:p text:style-name="P26"><text:span text:style-name="T27">□</text:span><text:span text:style-name="T28">領 <text:s/>據 <text:s text:c="4"/>□證(明)書 <text:s text:c="2"/></text:span><text:span text:style-name="T29"></text:span><text:span text:style-name="T30">其他</text:span><text:span text:style-name="T31"><text:s/></text:span><text:span text:style-name="T32">學位考試委員聘</text:span><text:span text:style-name="T33">書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份 <text:s text:c="3"/>數</text:p>
          </table:table-cell>
          <table:table-cell table:style-name="TableCell37" table:number-columns-spanned="3">
            <text:p text:style-name="P38">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用印種類</text:p>
          </table:table-cell>
          <table:table-cell table:style-name="TableCell42" table:number-columns-spanned="3">
            <text:p text:style-name="P43"><text:span text:style-name="T44">□</text:span><text:span text:style-name="T45">印 <text:s/>信（關防） <text:s text:c="9"/>□校長職銜簽名章</text:span></text:p>
            <text:p text:style-name="P46"><text:span text:style-name="T47">□</text:span><text:span text:style-name="T48">校長私章 <text:s text:c="15"/></text:span><text:span text:style-name="T49"></text:span><text:span text:style-name="T50">校長中文簽名章</text:span></text:p>
            <text:p text:style-name="P51"><text:span text:style-name="T52">□</text:span><text:span text:style-name="T53">校長職章（小官章） <text:s text:c="5"/>□校長英文簽名章</text:span></text:p>
            <text:p text:style-name="P54"><text:span text:style-name="T55">□</text:span><text:span text:style-name="T56">校長職名章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備 <text:s text:c="3"/>註</text:p>
          </table:table-cell>
          <table:table-cell table:style-name="TableCell60" table:number-columns-spanned="3">
            <text:p text:style-name="P61"><text:span text:style-name="T62">1.除已決行之公文外，凡需加蓋各種印信之文件，均需填寫本申請單。</text:span></text:p>
            <text:p text:style-name="P63"><text:span text:style-name="T64">2.以影印本申請用印之文件，由申請人或經辦人員加蓋「核與正本相符」章戳並蓋章證明後再行申請用印。</text:span></text:p>
            <text:p text:style-name="P65"><text:span text:style-name="T66">3.如屬「人事相關資料」，請會辦人事處。</text:span></text:p>
            <text:p text:style-name="P67"><text:span text:style-name="T68">4.如屬「契約書、協議書、獎狀或其他證明文件」，請秘書處審核。</text:span></text:p>
            <text:p text:style-name="P69"><text:span text:style-name="T70">5.如屬「投標文件」，請會辦研發處。</text:span></text:p>
            <text:p text:style-name="P71"><text:span text:style-name="T72">6.本單由監印彙整裝訂成冊保存。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申請單位</text:p>
          </table:table-cell>
          <table:covered-table-cell/>
          <table:table-cell table:style-name="TableCell76">
            <text:p text:style-name="P77">會辦單位／審核</text:p>
          </table:table-cell>
          <table:table-cell table:style-name="TableCell78">
            <text:p text:style-name="P79">校長</text:p>
          </table:table-cell>
        </table:table-row>
        <table:table-row table:style-name="TableRow80">
          <table:table-cell table:style-name="TableCell81" table:number-columns-spanned="2">
            <text:p text:style-name="P82">申 請 人</text:p>
          </table:table-cell>
          <table:covered-table-cell/>
          <table:table-cell table:style-name="TableCell83" table:number-rows-spanned="2">
            <text:p text:style-name="P84"><text:s/></text:p>
          </table:table-cell>
          <table:table-cell table:style-name="TableCell85" table:number-rows-spanned="2">
            <text:p text:style-name="P86"><text:s/></text:p>
          </table:table-cell>
        </table:table-row>
        <table:table-row table:style-name="TableRow87">
          <table:table-cell table:style-name="TableCell88" table:number-columns-spanned="2">
            <text:p text:style-name="P89">單位主管</text:p>
          </table: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ung-Wen Yang</meta:initial-creator>
    <dc:creator>User</dc:creator>
    <meta:creation-date>2020-11-05T06:42:00Z</meta:creation-date>
    <dc:date>2020-11-05T0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