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margin-left="2.963cm" fo:margin-right="0cm" fo:text-align="justify" style:justify-single-word="false" fo:text-indent="-2.963cm" style:auto-text-indent="false"/>
    </style:style>
    <style:style style:name="P3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5" style:family="paragraph" style:parent-style-name="Standard">
      <style:paragraph-properties fo:margin-left="2.223cm" fo:margin-right="0cm" fo:text-align="justify" style:justify-single-word="false" fo:text-indent="-1.588cm" style:auto-text-indent="false"/>
    </style:style>
    <style:style style:name="P6" style:family="paragraph" style:parent-style-name="Standard">
      <style:paragraph-properties fo:margin-left="2.223cm" fo:margin-right="0cm" fo:text-align="justify" style:justify-single-word="false" fo:text-indent="-1.588cm" style:auto-text-indent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_20_indent">
      <style:paragraph-properties fo:text-align="justify" style:justify-single-word="false"/>
    </style:style>
    <style:style style:name="P9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wave" style:text-underline-width="auto" style:text-underline-color="font-color" style:font-name-asian="標楷體"/>
    </style:style>
    <style:style style:name="T8" style:family="text">
      <style:text-properties style:font-name="標楷體" style:text-underline-style="wave" style:text-underline-width="auto" style:text-underline-color="font-color" style:font-name-asian="標楷體"/>
    </style:style>
    <style:style style:name="T9" style:family="text">
      <style:text-properties style:text-underline-style="wave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正修科技大學研究生申請學位考試注意事項</text:span></text:p>
      <text:p text:style-name="P1">一、學位考試舉行時間:以每學期結束前辦理學位考試為原則。</text:p>
      <text:p text:style-name="P2"><text:span text:style-name="T3">二、申請時間：第一學期申請截止日期為十一月三十日，第二學期申請截止日期為五月十五日，依照本校規定格式檢送申請表向所屬系所提出申請。</text:span></text:p>
      <text:p text:style-name="P1">三、申請對象：符合下列資格之研究生：</text:p>
      <text:p text:style-name="P3"><text:span text:style-name="T3">(</text:span><text:span text:style-name="T3">一</text:span><text:span text:style-name="T3">)</text:span><text:span text:style-name="T3">、至少修畢各該系(所)規定之應修學分數以上者。</text:span></text:p>
      <text:p text:style-name="P4"><text:span text:style-name="T5"><text:s text:c="9"/></text:span><text:span text:style-name="T3">(</text:span><text:span text:style-name="T3">二</text:span><text:span text:style-name="T3">)</text:span><text:span text:style-name="T3">、已完成論文初稿並經各系(所)規定程序審查同意者。</text:span></text:p>
      <text:p text:style-name="P4"><text:span text:style-name="T5"><text:s text:c="9"/></text:span><text:span text:style-name="T3">(</text:span><text:span text:style-name="T7">三</text:span><text:span text:style-name="T7">)</text:span><text:span text:style-name="T7">、通過各系（所）自訂相關條件</text:span></text:p>
      <text:p text:style-name="P1">四、相關規定</text:p>
      <text:p text:style-name="P8">（一）、研究生須配合國家圖書館規定，於全國博碩士論文摘要檢索系統上線建檔論文摘要。</text:p>
      <text:p text:style-name="P6">（二）、學位考試成績以一百分為滿分，以出席委員評分之平均數為考試成績。需全部學位考委員之評分皆為七十分（含）以上者方為及格。</text:p>
      <text:p text:style-name="P5"><text:span text:style-name="T3">（三）、學位考試成績不及格，而其修業年限（碩士班四年，博士班七年，但不包含依規定報准休學之年限）尚未屆滿者，得於次學期或次學年申請重考，重考以一次為限，重考仍不及格者，應令其退學。</text:span></text:p>
      <text:p text:style-name="P1">五、辦理流程</text:p>
      <text:p text:style-name="P8">（一）、研究生於規定時間內檢附所屬系（所）規定資料及成績審查表逕向所屬系（所）提出申請。</text:p>
      <text:p text:style-name="P5"><text:span text:style-name="T3">（二）、各系（所）主管查閱檢附資料，審核是否符合各系（所）自訂規定後，將學位考試申請資格審查表送至教務處註冊及課務組。</text:span></text:p>
      <text:p text:style-name="P6">（三）、教務處審查申請人修業年限及修課情況後，將審查結果送回所屬系（所）公布。</text:p>
      <text:p text:style-name="P6">（四）、各系（所）主管學位考委員建議名單，送請校長遴選後，由各系（所）逕發聘函、聘書及研究生論文初稿給學位考試委員。</text:p>
      <text:p text:style-name="P6">（五）、於學位考試一週前公告考試舉行之時間及地點。</text:p>
      <text:p text:style-name="P6">（六）、學位考試後將登分表、論文及格證明書送回教務處登分備查。</text:p>
      <text:p text:style-name="P6">（七）、學位考試通過之研究生須配合國家圖書館規定，於全國博碩士論文摘要檢索系統上線建檔，並依離校手績流程辦理離校手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indent="-1.58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生申請學位考試注意事項</dc:title>
    <meta:initial-creator>美少女</meta:initial-creator>
    <meta:creation-date>2003-12-30T10:15:00</meta:creation-date>
    <dc:creator>USER</dc:creator>
    <dc:date>2004-02-03T11:33:00</dc:date>
    <meta:print-date>2003-12-30T15:29:00</meta:print-date>
    <meta:editing-cycles>10</meta:editing-cycles>
    <meta:editing-duration>PT1H16M</meta:editing-duration>
    <meta:document-statistic meta:table-count="0" meta:image-count="0" meta:object-count="0" meta:page-count="1" meta:paragraph-count="19" meta:word-count="721" meta:character-count="739" meta:non-whitespace-character-count="721"/>
    <meta:generator>LibreOffice/5.2.5.1$Windows_x86 LibreOffice_project/0312e1a284a7d50ca85a365c316c7abbf20a4d22</meta:generator>
  </office:meta>
</office:document-meta>
</file>