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166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7076in" style:use-optimal-column-width="false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1.5236in" style:use-optimal-column-width="false"/>
    </style:style>
    <style:style style:name="TableColumn14" style:family="table-column">
      <style:table-column-properties style:column-width="2.0965in" style:use-optimal-column-width="false"/>
    </style:style>
    <style:style style:name="Table9" style:family="table">
      <style:table-properties style:width="6.2944in" fo:margin-left="0in" table:align="lef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3">1130116</text:span><text:span text:style-name="T4">系務會議修訂</text:span></text:p>
      <text:p text:style-name="P5"><text:span text:style-name="T6">○○○</text:span><text:span text:style-name="T7">學</text:span><text:span text:style-name="T8">年度工業工程與管理系專題課程研討工作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><text:s text:c="2"/>四年<text:s text:c="3"/>班</text:p>
          </table:table-cell>
          <table:table-cell table:style-name="TableCell21">
            <text:p text:style-name="P22"><text:span text:style-name="T23">組員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專題</text:p>
            <text:p text:style-name="P29">題目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月份</text:p>
          </table:table-cell>
          <table:table-cell table:style-name="TableCell35" table:number-columns-spanned="4">
            <text:p text:style-name="P36">專題課程研討內容概述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</text:span><text:span text:style-name="T41">月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2月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3月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4月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5月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6月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7月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8月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9月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0月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1月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2月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指導老師</text:p>
          </table:table-cell>
          <table:covered-table-cell/>
          <table:table-cell table:style-name="TableCell102" table:number-columns-spanned="2">
            <text:p text:style-name="P103">課程及選課輔導委員會</text:p>
            <text:p text:style-name="P104">召集人</text:p>
          </table:table-cell>
          <table:covered-table-cell/>
          <table:table-cell table:style-name="TableCell105">
            <text:p text:style-name="P106">系主任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華康中楷體" style:font-name-asian="華康中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學年度工管系大學部專題課程</dc:title>
    <dc:description/>
    <dc:subject/>
    <meta:initial-creator>a</meta:initial-creator>
    <dc:creator>湯雅鈞</dc:creator>
    <meta:creation-date>2024-04-25T03:42:00Z</meta:creation-date>
    <dc:date>2024-12-18T07:04:00Z</dc:date>
    <meta:print-date>2000-04-22T02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