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6.3006in" fo:margin-left="0in" table:align="left"/>
    </style:style>
    <style:style style:name="TableRow6" style:family="table-row">
      <style:table-row-properties style:row-height="0.4166in" style:use-optimal-row-height="false"/>
    </style:style>
    <style:style style:name="TableCell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text-position="-200% 100%" fo:font-size="16pt" style:font-size-asian="16pt"/>
    </style:style>
    <style:style style:name="TableRow9" style:family="table-row">
      <style:table-row-properties style:row-height="0.4166in" style:use-optimal-row-height="false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text-position="-200% 100%" fo:font-size="14pt" style:font-size-asian="14pt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style:text-position="-200% 100%" fo:font-size="14pt" style:font-size-asian="14p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○○○學年度工業工程與管理系專題研究摘要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題<text:s text:c="2"/>目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指<text:s text:c="2"/>老</text:p>
            <text:p text:style-name="P17">導<text:s text:c="2"/>師</text:p>
          </table:table-cell>
          <table:table-cell table:style-name="TableCell18">
            <text:p text:style-name="P19"/>
          </table:table-cell>
          <table:table-cell table:style-name="TableCell20">
            <text:p text:style-name="P21">組</text:p>
            <text:p text:style-name="P22">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摘<text:s/>要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     學年度工業工程與管理專題研究論文摘要</dc:title>
    <meta:initial-creator>Anne</meta:initial-creator>
    <dc:creator>User</dc:creator>
    <meta:creation-date>2020-11-05T02:03:00Z</meta:creation-date>
    <dc:date>2020-11-05T02:03:00Z</dc:date>
    <meta:print-date>1900-12-31T16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