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Web" style:family="paragraph">
      <style:paragraph-properties fo:text-align="justify" fo:margin-top="0in" fo:margin-bottom="0in" fo:text-indent="0.3333in"/>
      <style:text-properties style:font-name="Times New Roman" style:font-name-asian="標楷體" style:font-name-complex="Times New Roman"/>
    </style:style>
    <style:style style:name="P11" style:parent-style-name="內文Web" style:family="paragraph">
      <style:paragraph-properties fo:margin-top="0in" fo:margin-bottom="0in" fo:text-indent="0.5in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widows="2" fo:orphans="2" style:text-autospace="none" style:vertical-align="bottom" fo:margin-left="0.62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widows="2" fo:orphans="2" style:text-autospace="none" style:vertical-align="bottom" fo:margin-left="0.62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widows="2" fo:orphans="2" style:text-autospace="none" style:vertical-align="bottom" fo:margin-left="0.62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widows="2" fo:orphans="2" style:text-autospace="none" style:vertical-align="bottom" fo:margin-left="0.62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widows="2" fo:orphans="2" style:text-autospace="none" style:vertical-align="bottom" fo:margin-left="0.62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widows="2" fo:orphans="2" style:text-autospace="none" style:vertical-align="bottom" fo:margin-left="0.62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widows="2" fo:orphans="2" style:text-autospace="none" style:vertical-align="bottom" fo:text-indent="0.5in"/>
      <style:text-properties style:font-name-asian="標楷體"/>
    </style:style>
    <style:style style:name="P1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1" style:parent-style-name="內文" style:family="paragraph">
      <style:paragraph-properties fo:widows="2" fo:orphans="2" style:text-autospace="none" style:vertical-align="bottom" fo:text-indent="0.6666in"/>
      <style:text-properties style:font-name-asian="標楷體"/>
    </style:style>
    <style:style style:name="P22" style:parent-style-name="內文" style:family="paragraph">
      <style:paragraph-properties fo:widows="2" fo:orphans="2" style:text-autospace="none" style:vertical-align="bottom" fo:text-indent="0.6666in"/>
      <style:text-properties style:font-name-asian="標楷體"/>
    </style:style>
    <style:style style:name="P23" style:parent-style-name="內文" style:family="paragraph">
      <style:paragraph-properties fo:widows="2" fo:orphans="2" style:text-autospace="none" style:vertical-align="bottom" fo:text-indent="0.5in"/>
      <style:text-properties style:font-name-asian="標楷體"/>
    </style:style>
    <style:style style:name="P24" style:parent-style-name="內文Web" style:family="paragraph">
      <style:paragraph-properties fo:margin-top="0in" fo:margin-bottom="0in" fo:text-indent="0.5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widows="2" fo:orphans="2" style:text-autospace="none" style:vertical-align="bottom" fo:margin-left="0.625in">
        <style:tab-stops/>
      </style:paragraph-properties>
      <style:text-properties style:font-name-asian="標楷體"/>
    </style:style>
    <style:style style:name="P26" style:parent-style-name="內文Web" style:family="paragraph">
      <style:paragraph-properties fo:margin-top="0in" fo:margin-bottom="0in" fo:text-indent="0.5in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widows="2" fo:orphans="2" style:text-autospace="none" style:vertical-align="bottom" fo:margin-left="0.6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9" style:parent-style-name="內文" style:family="paragraph">
      <style:paragraph-properties fo:widows="2" fo:orphans="2" style:text-autospace="none" style:vertical-align="bottom" fo:text-indent="0.5in"/>
      <style:text-properties style:font-name-asian="標楷體"/>
    </style:style>
    <style:style style:name="P30" style:parent-style-name="內文" style:family="paragraph">
      <style:paragraph-properties fo:widows="2" fo:orphans="2" style:text-autospace="none" style:vertical-align="bottom" fo:margin-left="0.875in" fo:text-indent="-0.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widows="2" fo:orphans="2" style:text-autospace="none" style:vertical-align="bottom" fo:margin-left="0.875in" fo:text-indent="-0.2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widows="2" fo:orphans="2" style:text-autospace="none" style:vertical-align="bottom" fo:margin-left="0.875in" fo:text-indent="-0.2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7" style:parent-style-name="內文" style:family="paragraph">
      <style:paragraph-properties fo:widows="2" fo:orphans="2" style:text-autospace="none" style:vertical-align="bottom" fo:line-height="0.3472in" fo:margin-left="0.625in" fo:text-indent="-0.12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widows="2" fo:orphans="2" style:text-autospace="none" style:vertical-align="bottom" fo:line-height="0.3472in" fo:margin-left="0.625in" fo:text-indent="-0.1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widows="2" fo:orphans="2" style:text-autospace="none" style:vertical-align="bottom" fo:line-height="0.3472in" fo:margin-left="0.625in" fo:text-indent="-0.125in">
        <style:tab-stops/>
      </style:paragraph-properties>
      <style:text-properties style:font-name-asian="標楷體"/>
    </style:style>
    <style:style style:name="P58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專題報告</text:span><text:span text:style-name="T3">編印</text:span><text:span text:style-name="T4">與</text:span><text:span text:style-name="T5">項目次序</text:span><text:span text:style-name="T6">(</text:span><text:span text:style-name="T7">紙本</text:span><text:span text:style-name="T8">)</text:span></text:p>
      <text:p text:style-name="P9">正修科技大學工業工程與管理系專題收錄規範條例</text:p>
      <text:p text:style-name="P10">一篇完整的專題報告應包括部份：<text:s/></text:p>
      <text:p text:style-name="P11">1.封面</text:p>
      <text:p text:style-name="P12">封面採橫式<text:s/>(如附件1)，封面應載明標題頁所列基本資料，包括下列各項：</text:p>
      <text:p text:style-name="P13">1.1.大學院校、研究所(系)全名</text:p>
      <text:p text:style-name="P14">1.2.論文學位類別(學制)</text:p>
      <text:p text:style-name="P15">1.3.論文題名(包括副題名)</text:p>
      <text:p text:style-name="P16">1.4.指導教授</text:p>
      <text:p text:style-name="P17">1.5.著者姓名、學號</text:p>
      <text:p text:style-name="P18">2.空白頁：封面後宜設置一空白頁以做為題贈之用。(建議選項)<text:s/></text:p>
      <text:p text:style-name="P19"><text:s text:c="6"/>3.摘要：</text:p>
      <text:p text:style-name="P20"><text:s text:c="8"/>摘要是對論文內容不加註釋和評論的簡短敘述，內容應說明研究動機、研究方法與</text:p>
      <text:p text:style-name="P21">設計、資料收集與分析、研究結果及討論建議。必須提供中、英文摘要，中文摘要</text:p>
      <text:p text:style-name="P22">在前，英文摘要在後。另外，也須提供中英對照之關鍵字(詞)。<text:s/></text:p>
      <text:p text:style-name="P23">4.謝辭：著者對協助本篇論文完成之師長及親友表達感謝之意的文字。</text:p>
      <text:p text:style-name="P24">5.目錄：</text:p>
      <text:p text:style-name="P25">目次由論文的章、節、參考書目、附錄之名稱及頁碼依序組成，應另起新頁並且排在摘要之後。</text:p>
      <text:p text:style-name="P26">6.圖表目錄：</text:p>
      <text:p text:style-name="P27">論文所應用之插圖、表格應分別列出一覽表，各依出現順序，不分章節，分別連續編號，表在前，圖在後。</text:p>
      <text:p text:style-name="P28"><text:s text:c="6"/>7.本文</text:p>
      <text:p text:style-name="P29">（1）編次</text:p>
      <text:p text:style-name="P30">1.1.正文格式一般由緒論開始，以結論結束。</text:p>
      <text:p text:style-name="P31">1.2.正文以章為主體，每章均置章名，並均另起新頁，置於正面頂端中央處。章下分節，不另起新頁，惟仍以居中排列為宜。</text:p>
      <text:p text:style-name="P32">1.3.章節編次宜使用一、二、三...等中文數字編號。各章節內必要時可再細分，依序使用下列數序:</text:p>
      <text:p text:style-name="P33"><text:s text:c="17"/>一、</text:p>
      <text:p text:style-name="P34"><text:s text:c="20"/>(一)</text:p>
      <text:p text:style-name="P35"><text:s text:c="25"/>1.</text:p>
      <text:p text:style-name="P36"><text:s text:c="28"/>(1)</text:p>
      <text:p text:style-name="P37"><text:span text:style-name="T38"><text:s/></text:span><text:span text:style-name="T39">（</text:span><text:span text:style-name="T40">2</text:span><text:span text:style-name="T41">）</text:span><text:span text:style-name="T42">頁碼</text:span><text:span text:style-name="T43">：</text:span><text:span text:style-name="T44">摘要至正文前，以</text:span><text:span text:style-name="T45">I</text:span><text:span text:style-name="T46">,</text:span><text:span text:style-name="T47">II</text:span><text:span text:style-name="T48">,</text:span><text:span text:style-name="T49">III</text:span><text:span text:style-name="T50">....</text:span><text:span text:style-name="T51">等</text:span><text:span text:style-name="T52">大</text:span><text:span text:style-name="T53">寫羅馬數字連續編碼。自正文首頁至附錄，均以</text:span><text:span text:style-name="T54">1,2,3,....</text:span><text:span text:style-name="T55">等阿拉伯數字連續編碼。</text:span></text:p>
      <text:p text:style-name="P56">8.參考文獻</text:p>
      <text:p text:style-name="P57">9.書背:書背採直式（如附件2）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報告編印與項目次序(紙本)</dc:title>
    <meta:initial-creator>USER</meta:initial-creator>
    <dc:creator>User</dc:creator>
    <meta:creation-date>2020-11-05T02:10:00Z</meta:creation-date>
    <dc:date>2020-11-05T02:10:00Z</dc:date>
    <meta:print-date>2003-12-08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