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6.3in" style:use-optimal-column-width="false"/>
    </style:style>
    <style:style style:name="Table10" style:family="table">
      <style:table-properties style:width="6.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</text:span><text:span text:style-name="T3">學年度</text:span><text:span text:style-name="T4">工業工程與管理</text:span><text:span text:style-name="T5">系</text:span><text:span text:style-name="T6">專題課程</text:span></text:p>
      <text:p text:style-name="P7"/>
      <text:p text:style-name="P8">指 導 老 師 申 請 表</text:p>
      <text:p text:style-name="P9">年<text:s text:c="2"/>月<text:s text:c="2"/>日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<text:s text:c="3"/></text:span><text:span text:style-name="T17"><text:s text:c="2"/></text:span><text:span text:style-name="T18">本組組員</text:span><text:span text:style-name="T19"><text:s text:c="14"/></text:span><text:span text:style-name="T20"><text:s/></text:span><text:span text:style-name="T21"><text:s/></text:span><text:span text:style-name="T22"><text:s text:c="14"/></text:span><text:span text:style-name="T23"><text:s/></text:span><text:span text:style-name="T24"><text:s/></text:span><text:span text:style-name="T25"><text:s text:c="14"/></text:span></text:p>
            <text:p text:style-name="P26"><text:span text:style-name="T27"><text:s text:c="4"/></text:span><text:span text:style-name="T28">(</text:span><text:span text:style-name="T29">姓名、</text:span><text:span text:style-name="T30">學號)</text:span><text:span text:style-name="T31"><text:s/></text:span><text:span text:style-name="T32"><text:s/></text:span></text:p>
            <text:p text:style-name="P33"><text:span text:style-name="T34"><text:s text:c="13"/></text:span><text:span text:style-name="T35"><text:s text:c="14"/></text:span><text:span text:style-name="T36"><text:s/></text:span><text:span text:style-name="T37"><text:s/></text:span><text:span text:style-name="T38"><text:s text:c="14"/></text:span><text:span text:style-name="T39"><text:s text:c="4"/></text:span><text:span text:style-name="T40">共<text:s/></text:span><text:span text:style-name="T41"><text:s text:c="4"/></text:span><text:span text:style-name="T42"><text:s/>員，</text:span></text:p>
            <text:p text:style-name="P43"/>
            <text:p text:style-name="P44"><text:span text:style-name="T45"><text:s text:c="5"/></text:span><text:span text:style-name="T46">為工管系<text:s/></text:span><text:span text:style-name="T47"><text:s text:c="4"/></text:span><text:span text:style-name="T48"><text:s/>年<text:s/></text:span><text:span text:style-name="T49"><text:s text:c="4"/></text:span><text:span text:style-name="T50"><text:s/>班學生，請</text:span><text:span text:style-name="T51">老師擔任本組專題指導</text:span><text:span text:style-name="T52">老</text:span></text:p>
            <text:p text:style-name="P53"/>
            <text:p text:style-name="P54"><text:s text:c="5"/>師，日後有關專題製作的細節，願遵從老師指導，並隨時與老</text:p>
            <text:p text:style-name="P55"/>
            <text:p text:style-name="P56"><text:s text:c="5"/>師保持聯繫。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<text:s text:c="12"/></text:span><text:span text:style-name="T65">指導老師：</text:span><text:span text:style-name="T66"><text:s/></text:span><text:span text:style-name="T67"><text:s text:c="17"/></text:span><text:span text:style-name="T68"><text:s/></text:span><text:span text:style-name="T69"><text:s text:c="2"/></text:span><text:span text:style-name="T70"><text:s/>(</text:span><text:span text:style-name="T71">簽名</text:span><text:span text:style-name="T72">)</text:span></text:p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<text:span text:style-name="T79"><text:s text:c="3"/>*</text:span><text:span text:style-name="T80">請交予指導老師簽名後繳回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管科『專題研究』課程實施規範</dc:title>
    <meta:initial-creator>正修技術學院</meta:initial-creator>
    <dc:creator>User</dc:creator>
    <meta:creation-date>2020-11-05T02:12:00Z</meta:creation-date>
    <dc:date>2020-11-05T02:12:00Z</dc:date>
    <meta:print-date>2001-12-03T05:23:00Z</meta:print-date>
    <meta:template xlink:href="專題指導老師申請表.dot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