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/>
    </style:style>
    <style:style style:name="TableColumn5" style:family="table-column">
      <style:table-column-properties style:column-width="6.9138in"/>
    </style:style>
    <style:style style:name="Table4" style:family="table">
      <style:table-properties style:width="6.913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indent="0.3333in"/>
      <style:text-properties style:font-name-asian="標楷體"/>
    </style:style>
    <style:style style:name="P10" style:parent-style-name="內文" style:family="paragraph">
      <style:paragraph-properties fo:text-align="end" fo:margin-right="0.0833in" fo:text-indent="0.3333in"/>
      <style:text-properties style:font-name-asian="標楷體"/>
    </style:style>
    <style:style style:name="P11" style:parent-style-name="內文" style:family="paragraph">
      <style:paragraph-properties fo:text-align="end" fo:margin-right="0.0833in"/>
      <style:text-properties style:font-name-asian="標楷體" fo:font-size="11.5pt" style:font-size-asian="11.5pt" style:font-size-complex="11.5pt"/>
    </style:style>
    <style:style style:name="P12" style:parent-style-name="內文" style:family="paragraph">
      <style:text-properties fo:font-weight="bold" style:font-weight-asian="bold" style:font-weight-complex="bold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fo:font-weight="bold" style:font-weight-asian="bold" style:font-weight-complex="bold"/>
    </style:style>
    <style:style style:name="P15" style:parent-style-name="內文" style:list-style-name="LFO2" style:family="paragraph"/>
    <style:style style:name="P16" style:parent-style-name="內文" style:family="paragraph">
      <style:paragraph-properties fo:margin-left="0.5in">
        <style:tab-stops/>
      </style:paragraph-properties>
    </style:style>
    <style:style style:name="P17" style:parent-style-name="內文" style:list-style-name="LFO2" style:family="paragraph"/>
    <style:style style:name="P18" style:parent-style-name="內文" style:family="paragraph">
      <style:paragraph-properties fo:margin-left="0.5in">
        <style:tab-stops/>
      </style:paragraph-properties>
    </style:style>
    <style:style style:name="P19" style:parent-style-name="內文" style:list-style-name="LFO2" style:family="paragraph"/>
    <style:style style:name="P20" style:parent-style-name="內文" style:family="paragraph">
      <style:paragraph-properties fo:margin-left="0.5in">
        <style:tab-stops/>
      </style:paragraph-properties>
    </style:style>
    <style:style style:name="P21" style:parent-style-name="內文" style:list-style-name="LFO2" style:family="paragraph"/>
    <style:style style:name="P22" style:parent-style-name="內文" style:family="paragraph">
      <style:paragraph-properties fo:margin-left="0.5in">
        <style:tab-stops/>
      </style:paragraph-properties>
    </style:style>
    <style:style style:name="P23" style:parent-style-name="內文" style:list-style-name="LFO2" style:family="paragraph"/>
    <style:style style:name="P24" style:parent-style-name="內文" style:family="paragraph">
      <style:paragraph-properties fo:margin-left="0.5in">
        <style:tab-stops/>
      </style:paragraph-properties>
    </style:style>
    <style:style style:name="P25" style:parent-style-name="內文" style:list-style-name="LFO2" style:family="paragraph"/>
    <style:style style:name="P26" style:parent-style-name="內文" style:family="paragraph">
      <style:paragraph-properties fo:margin-left="0.5in">
        <style:tab-stops/>
      </style:paragraph-properties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內文" style:list-style-name="LFO2" style:family="paragraph"/>
    <style:style style:name="P29" style:parent-style-name="內文" style:family="paragraph">
      <style:paragraph-properties fo:margin-left="0.5in">
        <style:tab-stops/>
      </style:paragraph-properties>
    </style:style>
    <style:style style:name="P30" style:parent-style-name="內文" style:list-style-name="LFO2" style:family="paragraph"/>
    <style:style style:name="P31" style:parent-style-name="內文" style:family="paragraph">
      <style:paragraph-properties fo:margin-left="0.5in">
        <style:tab-stops/>
      </style:paragraph-properties>
    </style:style>
    <style:style style:name="P32" style:parent-style-name="內文" style:list-style-name="LFO2" style:family="paragraph"/>
    <style:style style:name="P33" style:parent-style-name="內文" style:family="paragraph">
      <style:paragraph-properties fo:margin-left="0.5in">
        <style:tab-stops/>
      </style:paragraph-properties>
    </style:style>
    <style:style style:name="P34" style:parent-style-name="內文" style:list-style-name="LFO2" style:family="paragraph"/>
    <style:style style:name="P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fo:font-weight="bold" style:font-weight-asian="bold" style:font-weight-complex="bold"/>
    </style:style>
    <style:style style:name="P38" style:parent-style-name="內文" style:family="paragraph">
      <style:paragraph-properties fo:margin-left="0.1666in">
        <style:tab-stops/>
      </style:paragraph-properties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left="0.1666in">
        <style:tab-stops/>
      </style:paragraph-properties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0.7694in"/>
    </style:style>
    <style:style style:name="TableColumn44" style:family="table-column">
      <style:table-column-properties style:column-width="2.75in"/>
    </style:style>
    <style:style style:name="TableColumn45" style:family="table-column">
      <style:table-column-properties style:column-width="0.75in"/>
    </style:style>
    <style:style style:name="TableColumn46" style:family="table-column">
      <style:table-column-properties style:column-width="2.6444in"/>
    </style:style>
    <style:style style:name="Table42" style:family="table">
      <style:table-properties style:width="6.913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ext:p text:style-name="P1">正修科技大學工業工程與管理系「專題製作」課程</text:p>
      <text:p text:style-name="P2">業師實務應用回饋評估表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敬啟者：</text:p>
            <text:p text:style-name="P9">「專題製作」課程主要訓練學生，能將其所學應用於實際產業的分析與設計。為了進一步瞭解專題製作成果與實務界需求的差異，作為日後改進教學的參考，請您協助評比本專題的價值性。承蒙您的熱心提供意見，特此由衷感謝！若有能協助<text:s/>貴公司之處，務請通知本系。</text:p>
            <text:p text:style-name="P10">正修科技大學<text:s/>工業工程與管理系<text:s/>敬啟<text:s/><text:s text:c="2"/></text:p>
            <text:p text:style-name="P11">TEL:07-7310606#3502<text:s text:c="3"/>FAX: 07-7315367</text:p>
          </table:table-cell>
        </table:table-row>
      </table:table>
      <text:p text:style-name="內文"/>
      <text:p text:style-name="P12">專題名稱<text:s text:c="3"/></text:p>
      <text:p text:style-name="內文"><text:s text:c="9"/><text:span text:style-name="T13"><text:s text:c="70"/></text:span></text:p>
      <text:p text:style-name="P14">評比意見</text:p>
      <text:list text:style-name="LFO2" text:continue-numbering="true">
        <text:list-item>
          <text:p text:style-name="P15">本專題所探討的主題，是否為產業界需面對的問題？</text:p>
        </text:list-item>
      </text:list>
      <text:p text:style-name="P16">□<text:s/>急迫性問題<text:s text:c="3"/>□<text:s/>需面對但不迫切<text:s text:c="2"/>□<text:s/>不需面對<text:s text:c="2"/>□<text:s/>未曾思考過該問題</text:p>
      <text:list text:style-name="LFO2" text:continue-numbering="true">
        <text:list-item>
          <text:p text:style-name="P17">本專題所陳述的問題動機，是否值得探討？</text:p>
        </text:list-item>
      </text:list>
      <text:p text:style-name="P18">□<text:s/>非常值得<text:s text:c="3"/>□<text:s/>值得<text:s text:c="2"/>□<text:s/>需再釐清<text:s text:c="2"/>□<text:s/>不值得</text:p>
      <text:list text:style-name="LFO2" text:continue-numbering="true">
        <text:list-item>
          <text:p text:style-name="P19">本專題的問題描述是否詳盡？</text:p>
        </text:list-item>
      </text:list>
      <text:p text:style-name="P20">□<text:s/>非常詳盡<text:s text:c="2"/>□<text:s/>詳盡<text:s text:c="2"/>□<text:s/>需再補充<text:s text:c="2"/>□<text:s/>不詳盡</text:p>
      <text:list text:style-name="LFO2" text:continue-numbering="true">
        <text:list-item>
          <text:p text:style-name="P21">本專題所使用的分析技術（改善方法），是否適當？</text:p>
        </text:list-item>
      </text:list>
      <text:p text:style-name="P22">□<text:s/>非常適當<text:s text:c="3"/>□<text:s/>適當<text:s text:c="3"/>□<text:s/>需再加強<text:s text:c="2"/>□<text:s/>不適當<text:s/></text:p>
      <text:list text:style-name="LFO2" text:continue-numbering="true">
        <text:list-item>
          <text:p text:style-name="P23">本專題的結論是否恰當？</text:p>
        </text:list-item>
      </text:list>
      <text:p text:style-name="P24">□<text:s/>非常恰當<text:s text:c="3"/>□<text:s/>恰當<text:s text:c="3"/>□<text:s/>需修正<text:s text:c="2"/>□<text:s/>不恰當</text:p>
      <text:list text:style-name="LFO2" text:continue-numbering="true">
        <text:list-item>
          <text:p text:style-name="P25">整體而言，本專題的參考價值如何？</text:p>
        </text:list-item>
      </text:list>
      <text:p text:style-name="P26">□<text:s/>非常有參考價值<text:s text:c="3"/>□<text:s/>有參考價值<text:s text:c="3"/>□<text:s/>參考價值低<text:s text:c="2"/>□<text:s/>其他<text:s text:c="2"/><text:span text:style-name="T27"><text:s text:c="8"/></text:span></text:p>
      <text:list text:style-name="LFO2" text:continue-numbering="true">
        <text:list-item>
          <text:p text:style-name="P28">貴公司是否曾經面對相類似問題？</text:p>
        </text:list-item>
      </text:list>
      <text:p text:style-name="P29">□<text:s/>面對過且嘗試解決<text:s text:c="3"/>□<text:s/>面對過但未曾解決<text:s text:c="2"/>□<text:s/>未曾面對但有可能發生</text:p>
      <text:list text:style-name="LFO2" text:continue-numbering="true">
        <text:list-item>
          <text:p text:style-name="P30">貴單位是否考慮參考（使用）本專題的研究成果？</text:p>
        </text:list-item>
      </text:list>
      <text:p text:style-name="P31">□<text:s/>會考慮<text:s text:c="3"/>□<text:s/>考慮但是需再修改<text:s text:c="2"/>□<text:s/>不會考慮</text:p>
      <text:list text:style-name="LFO2" text:continue-numbering="true">
        <text:list-item>
          <text:p text:style-name="P32">貴單位是否需要本專題學生或指導老師，進一步為您解說？</text:p>
        </text:list-item>
      </text:list>
      <text:p text:style-name="P33">□<text:s/>立即需要<text:s text:c="3"/>□<text:s/>需要時再通知<text:s text:c="2"/>□<text:s/>不需要</text:p>
      <text:list text:style-name="LFO2" text:continue-numbering="true">
        <text:list-item>
          <text:p text:style-name="P34">針對本專題，您建議如何改進？</text:p>
        </text:list-item>
      </text:list>
      <text:p text:style-name="P35"><text:s text:c="81"/></text:p>
      <text:p text:style-name="P36"><text:s text:c="81"/></text:p>
      <text:p text:style-name="內文"/>
      <text:p text:style-name="P37">評比者任職單位之廠商資料</text:p>
      <text:p text:style-name="P38">公司名稱：<text:span text:style-name="T39"><text:s text:c="66"/></text:span></text:p>
      <text:p text:style-name="P40">地<text:s text:c="4"/>址：<text:span text:style-name="T41"><text:s text:c="66"/></text:span></text:p>
      <text:p text:style-name="內文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評比人</text:p>
            <text:p text:style-name="P50">簽章</text:p>
          </table:table-cell>
          <table:table-cell table:style-name="TableCell51">
            <text:p text:style-name="內文"/>
          </table:table-cell>
          <table:table-cell table:style-name="TableCell52">
            <text:p text:style-name="P53">評比</text:p>
            <text:p text:style-name="P54">日期</text:p>
          </table:table-cell>
          <table:table-cell table:style-name="TableCell5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5in" fo:margin-bottom="0.125in" fo:margin-right="0.64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正修技術學院工業工程與管理系「專題製作」課程廠商（產業）評估表</dc:title>
    <meta:initial-creator>NANCY</meta:initial-creator>
    <dc:creator>User</dc:creator>
    <meta:creation-date>2021-12-23T02:00:00Z</meta:creation-date>
    <dc:date>2021-12-23T02:00:00Z</dc:date>
    <meta:print-date>2002-12-06T01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2" meta:row-count="8" meta:non-whitespace-character-count="974"/>
  </office:meta>
</office:document-meta>
</file>